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Normal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4.2812in"/>
    </style:style>
    <style:style style:name="Table9" style:family="table">
      <style:table-properties style:width="4.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padding-top="0.0104in" fo:padding-left="0.0104in" fo:padding-bottom="0.0104in" fo:padding-right="0.0104in"/>
    </style:style>
    <style:style style:name="P14" style:parent-style-name="Normal" style:family="paragraph">
      <style:paragraph-properties fo:margin-top="0.0694in" fo:margin-bottom="0.0694in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0.0104in outset #000000" fo:padding-top="0.0104in" fo:padding-left="0.0104in" fo:padding-bottom="0.0104in" fo:padding-right="0.0104in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padding-top="0.0104in" fo:padding-left="0.0104in" fo:padding-bottom="0.0104in" fo:padding-right="0.0104in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104in outset #000000" fo:padding-top="0.0104in" fo:padding-left="0.0104in" fo:padding-bottom="0.0104in" fo:padding-right="0.0104in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104in outset #000000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104in outset #000000" fo:padding-top="0.0104in" fo:padding-left="0.0104in" fo:padding-bottom="0.0104in" fo:padding-right="0.0104in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fo:padding-top="0.0104in" fo:padding-left="0.0104in" fo:padding-bottom="0.0104in" fo:padding-right="0.0104in"/>
    </style:style>
    <style:style style:name="P42" style:parent-style-name="Normal" style:family="paragraph">
      <style:paragraph-properties fo:margin-top="0.0694in" fo:margin-bottom="0.0694in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104in outset #000000" fo:padding-top="0.0104in" fo:padding-left="0.0104in" fo:padding-bottom="0.0104in" fo:padding-right="0.0104in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padding-top="0.0104in" fo:padding-left="0.0104in" fo:padding-bottom="0.0104in" fo:padding-right="0.0104in"/>
    </style:style>
    <style:style style:name="P49" style:parent-style-name="Normal" style:family="paragraph">
      <style:paragraph-properties fo:margin-top="0.0694in" fo:margin-bottom="0.0694in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104in outset #000000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olumn57" style:family="table-column">
      <style:table-column-properties style:column-width="0.259in"/>
    </style:style>
    <style:style style:name="TableColumn58" style:family="table-column">
      <style:table-column-properties style:column-width="6.1034in"/>
    </style:style>
    <style:style style:name="Table56" style:family="table">
      <style:table-properties style:width="6.3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.0104in" fo:padding-left="0.0104in" fo:padding-bottom="0.0104in" fo:padding-right="0.0104in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non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non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.0104in" fo:padding-left="0.0104in" fo:padding-bottom="0.0104in" fo:padding-right="0.0104in"/>
    </style:style>
    <style:style style:name="P75" style:parent-style-name="Normal" style:family="paragraph">
      <style:paragraph-properties fo:margin-top="0.0694in" fo:margin-bottom="0.0694in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non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.0104in" fo:padding-left="0.0104in" fo:padding-bottom="0.0104in" fo:padding-right="0.0104in"/>
    </style:style>
    <style:style style:name="P91" style:parent-style-name="Normal" style:family="paragraph">
      <style:paragraph-properties fo:margin-top="0.0694in" fo:margin-bottom="0.0694in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fo:padding-top="0.0104in" fo:padding-left="0.0104in" fo:padding-bottom="0.0104in" fo:padding-right="0.0104in"/>
    </style:style>
    <style:style style:name="P94" style:parent-style-name="Normal" style:family="paragraph">
      <style:paragraph-properties fo:margin-top="0.0694in" fo:margin-bottom="0.0694in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.0104in" fo:padding-left="0.0104in" fo:padding-bottom="0.0104in" fo:padding-right="0.0104in"/>
    </style:style>
    <style:style style:name="P98" style:parent-style-name="Normal" style:family="paragraph">
      <style:paragraph-properties fo:margin-top="0.0694in" fo:margin-bottom="0.0694in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none" fo:padding-top="0.0104in" fo:padding-left="0.0104in" fo:padding-bottom="0.0104in" fo:padding-right="0.0104in"/>
    </style:style>
    <style:style style:name="P101" style:parent-style-name="Normal" style:family="paragraph">
      <style:paragraph-properties fo:margin-top="0.0694in" fo:margin-bottom="0.0694in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Normal" style:family="paragraph">
      <style:paragraph-properties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P105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top="0.0694in" fo:margin-bottom="0.0694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margin-top="0.0694in" fo:margin-bottom="0.0694in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Obligatorisk erklæring vedr. fusk</text:span></text:p>
      <text:p text:style-name="P3">Erklæringen leveres sammen med besvarelsen.</text:p>
      <text:p text:style-name="P4">Studentens navn: ________________________________</text:p>
      <text:p text:style-name="P5"><text:line-break/>Kandidatnr.: ________________________________</text:p>
      <text:p text:style-name="P6">Emnekode: _____________ Emnenavn: __________________________________</text:p>
      <text:p text:style-name="P7"><text:span text:style-name="T8">Jeg erklærer herved at min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 </text:span></text:p>
          </table:table-cell>
          <table:table-cell table:style-name="TableCell16">
            <text:p text:style-name="P17"><text:span text:style-name="T18">mappelevering</text:span></text:p>
          </table:table-cell>
        </table:table-row>
        <table:table-row table:style-name="TableRow19">
          <table:table-cell table:style-name="TableCell20">
            <text:p text:style-name="P21"><text:span text:style-name="T22"> </text:span></text:p>
          </table:table-cell>
          <table:table-cell table:style-name="TableCell23">
            <text:p text:style-name="P24"><text:span text:style-name="T25">hjemmeoppgave</text:span></text:p>
          </table:table-cell>
        </table:table-row>
        <table:table-row table:style-name="TableRow26">
          <table:table-cell table:style-name="TableCell27">
            <text:p text:style-name="P28"><text:span text:style-name="T29"> </text:span></text:p>
          </table:table-cell>
          <table:table-cell table:style-name="TableCell30">
            <text:p text:style-name="P31"><text:span text:style-name="T32">gruppeoppgave</text:span></text:p>
          </table:table-cell>
        </table:table-row>
        <table:table-row table:style-name="TableRow33"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prosjektoppgave</text:span></text:p>
          </table:table-cell>
        </table:table-row>
        <table:table-row table:style-name="TableRow40">
          <table:table-cell table:style-name="TableCell41">
            <text:p text:style-name="P42"><text:span text:style-name="T43"> <text:s/></text:span></text:p>
          </table:table-cell>
          <table:table-cell table:style-name="TableCell44">
            <text:p text:style-name="P45"><text:span text:style-name="T46">semesteroppgave</text:span></text:p>
          </table:table-cell>
        </table:table-row>
        <table:table-row table:style-name="TableRow47">
          <table:table-cell table:style-name="TableCell48">
            <text:p text:style-name="P49"><text:span text:style-name="T50"> <text:s/></text:span></text:p>
          </table:table-cell>
          <table:table-cell table:style-name="TableCell51">
            <text:p text:style-name="P52"><text:span text:style-name="T53">kvalifiseringsoppgave(r)</text:span></text:p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er utført av undertegnede. Dersom det er et gruppearbeid, blir alle involverte holdt ansvarlige.</text:span></text:p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ikke gjengir eget tidligere arbeid (eksamen avlagt ved UiO eller annet lærersted), uten å oppgi mitt eget arbeid som kilde.<text:s/></text:span></text:p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ikke er kopi eller avskrift av andres arbeid eller eksamensbesvarelse/pensumlitteratur/nettsider/forelesningsnotater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har korrekt bruk av sitater og kildehenvisninger (</text:span><text:span text:style-name="T87">merk hva som er riktig bruk av sitater og hva som er korrekt kildehenvisning</text:span><text:span text:style-name="T88">).</text:span></text:p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har oppgitt alle referanser/kilder som er brukt i litteraturlista.</text:span></text:p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<text:span text:style-name="T102">ikke er en kopi av en annens students besvarelse. Dette gjelder også ved samarbeid mellom to eller flere.</text:span></text:p>
          </table:table-cell>
        </table:table-row>
      </table:table>
      <text:p text:style-name="P103"/>
      <text:p text:style-name="P104">Hver enkelt student ved Universitetet i Oslo plikter å gjøre seg kjent med instituttenes regler for korrekt sitat- og kildebruk, samt reglementet for fusk.</text:p>
      <text:p text:style-name="P105"/>
      <text:p text:style-name="P106"><text:span text:style-name="T107">Jeg er kjent med at brudd på disse bestemmelsene er å betrakte som fusk.</text:span><text:span text:style-name="T108"><text:s/></text:span></text:p>
      <text:p text:style-name="P109"><text:span text:style-name="T110"><text:s/>Ved brudd på bestemmelsene vil saken vil bli behandlet som mistanke om fusk/forsøk på fusk. Det er grunnenhet/fakultet som er saksforberedende instans og som eventuelt sender saken videre til Den sentrale klagenemnd. Den sentrale klagenemnd vedtar hvilke sanksjoner som eventuelt skal settes i verk. Konsekvenser kan være annullering av eksamen eller annullering av eksamen og utestenging fra alle landets universiteter og høgskoler. Retningslinjer ved behandling av fusk/forsøk på fusk til eksamen ligger på universitetets nettsider:<text:s/></text:span><text:a xlink:href="http://www.uio.no/admhb/reglhb/studier/studier-eksamen-grader/fuskesaker.html" office:target-frame-name="_top" xlink:show="replace"><text:span text:style-name="T111">http://www.uio.no/admhb/reglhb/studier/studier-eksamen-grader/fuskesaker.html</text:span></text:a><text:span text:style-name="T112"><text:s/></text:span><text:span text:style-name="T113"><text:line-break/>Hver enkelt student ved Universitetet i Oslo plikter å gjøre seg kjent med reglementet for fusk.</text:span></text:p>
      <text:p text:style-name="P114"/>
      <text:p text:style-name="P115">_________________________________________________</text:p>
      <text:p text:style-name="Normal"><text:span text:style-name="T116">Kandidatens undersk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gneit</meta:initial-creator>
    <dc:creator>brittmaf</dc:creator>
    <meta:creation-date>2011-11-01T12:25:00Z</meta:creation-date>
    <dc:date>2011-11-01T12:25:00Z</dc:date>
    <meta:print-date>2011-11-01T12:0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3" meta:character-count="2163" meta:row-count="15" meta:non-whitespace-character-count="1824"/>
  </office:meta>
</office:document-meta>
</file>