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language="nb" fo:country="NO"/>
    </style:style>
    <style:style style:name="T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1.03.11</presentation:date-time-decl>
      <presentation:date-time-decl presentation:name="dtd2" presentation:source="fixed">/ Are Raklev / 28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gå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Fri partikkel.</text:span></text:p>
              </text:list-item>
              <text:list-item>
                <text:p><text:span text:style-name="T3">Bundne tilstander og spredningstilstander.</text:span></text:p>
              </text:list-item>
              <text:list-item>
                <text:p><text:span text:style-name="T3">Tredje episode i serien “</text:span><text:span text:style-name="T4">Løsninger av SL</text:span><text:span text:style-name="T3">”:</text:span></text:p>
                <text:list>
                  <text:list-item>
                    <text:p><text:span text:style-name="T5">δ</text:span><text:span text:style-name="T3">-funksjons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6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Fjerde episode i serien “</text:span><text:span text:style-name="T8">Løsninger av SL</text:span><text:span text:style-name="T7">”:</text:span></text:p>
                <text:list>
                  <text:list-item>
                    <text:p><text:span text:style-name="T9">Partikkel i endelig brønn/boks, del 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6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n endelig brønn/boks har både bundne tilstander og spredningstilstander.</text:p>
              </text:list-item>
              <text:list-item>
                <text:p>For bundne tilstander er de kvantiserte energiene løsninger av transendentale ligninger (ikke analytisk løsbare).<text:line-break/>Disse skal løses i Oblig 7.</text:p>
              </text:list-item>
              <text:list-item>
                <text:p>Spredningstilstandene viser transmisjons- og refleksjonsegenskap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6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Noen rester fra endelig brønn/boks og<text:line-break/><text:span text:style-name="T9">δ</text:span><text:span text:style-name="T7">-funksjonspotensialet</text:span>.</text:p>
                <text:list>
                  <text:list-item>
                    <text:p>Tunnelering.</text:p>
                  </text:list-item>
                </text:list>
              </text:list-item>
              <text:list-item>
                <text:p>Kvantemekanikkens formalisme.</text:p>
                <text:list>
                  <text:list-item>
                    <text:p>Vi tar opp igjen mange av de temaene vi har vært innom de siste ukene.</text:p>
                  </text:list-item>
                  <text:list-item>
                    <text:p>Dekker kapittel 3 i Griffiths i en noe forenklet utga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568H08M44S</meta:editing-duration>
    <meta:editing-cycles>116</meta:editing-cycles>
    <meta:generator>OpenOffice.org/3.2$Unix OpenOffice.org_project/320m12$Build-9483</meta:generator>
    <meta:initial-creator>Are R. Rachlöw</meta:initial-creator>
    <dc:date>2011-02-24T19:32:14</dc:date>
    <dc:creator>Are R. Rachlöw</dc:creator>
    <meta:document-statistic meta:object-count="53"/>
  </office:meta>
</office:document-meta>
</file>