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8.03.11</presentation:date-time-decl>
      <presentation:date-time-decl presentation:name="dtd2" presentation:source="fixed">/ Are Raklev / 07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Tunnelering</text:span><text:span text:style-name="T5"> </text:span><text:span text:style-name="T6">er at en partikkel kan gå </text:span><text:span text:style-name="T5">gjennom </text:span><text:span text:style-name="T6">en potensialbarriere uten å ha nok energi til klassisk å komme over den.</text:span></text:p>
              </text:list-item>
              <text:list-item>
                <text:p text:style-name="P3"><text:span text:style-name="T7">Tunnelering har en mengde viktige anvendelser. Noen eksempler:</text:span></text:p>
                <text:list>
                  <text:list-item>
                    <text:p><text:span text:style-name="T8">Radioaktivt α</text:span><text:span text:style-name="T7">-henfall.</text:span></text:p>
                  </text:list-item>
                  <text:list-item>
                    <text:p><text:span text:style-name="T7">Scanning Tunneling Microscope (STM).</text:span></text:p>
                  </text:list-item>
                  <text:list-item>
                    <text:p><text:span text:style-name="T7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Kvantemekanismens formalisme, eller “</text:span><text:span text:style-name="T10">Et helt kapittel i Griffiths på to timer</text:span><text:span text:style-name="T9">”.</text:span></text:p>
              </text:list-item>
              <text:list-item>
                <text:p><text:span text:style-name="T9">Vi ser på kapittel 3 i Griffiths, med unntak av avsnitt 3.6.</text:span></text:p>
              </text:list-item>
              <text:list-item>
                <text:p><text:span text:style-name="T9">Noen forenklinger i forhold til fremstillingen i Griffiths.</text:span></text:p>
              </text:list-item>
              <text:list-item>
                <text:p><text:span text:style-name="T9">I hovedsak en oppsummering av begreper vi allerede har vært innom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vantemekanikkens basis kan oppsummeres i et fåtall postulat.</text:p>
              </text:list-item>
              <text:list-item>
                <text:p>Et system beskrives ved hjelp av abstrakte vektorer |<text:span text:style-name="T11">Ψ</text:span>&gt; i et komplekst (uendeligdimensjonalt) indreproduktrom, og observasjoner på systemet ved hjelp av operatorer som er lineærtransformasjoner på vektoren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jemmeeksamen! Lykke til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615H36M33S</meta:editing-duration>
    <meta:editing-cycles>122</meta:editing-cycles>
    <meta:generator>OpenOffice.org/3.2$Unix OpenOffice.org_project/320m12$Build-9483</meta:generator>
    <meta:initial-creator>Are R. Rachlöw</meta:initial-creator>
    <dc:date>2011-03-03T16:36:04</dc:date>
    <dc:creator>Are R. Rachlöw</dc:creator>
    <meta:document-statistic meta:object-count="53"/>
  </office:meta>
</office:document-meta>
</file>