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1000005ED000001EE7C89C536.wmf"/>
  <manifest:file-entry manifest:media-type="" manifest:full-path="Pictures/2000003100000A7B00000A76502165E0.wmf"/>
  <manifest:file-entry manifest:media-type="" manifest:full-path="Pictures/2000001600000869000002C1F220F6B6.wmf"/>
  <manifest:file-entry manifest:media-type="" manifest:full-path="Pictures/2000001000000B9500000B904E98C6B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3" style:family="table">
      <style:table-properties style:width="17.247cm" fo:margin-left="0cm" table:align="left"/>
    </style:style>
    <style:style style:name="Table3.A" style:family="table-column">
      <style:table-column-properties style:column-width="8.624cm"/>
    </style:style>
    <style:style style:name="Table3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">
      <style:paragraph-properties>
        <style:tab-stops>
          <style:tab-stop style:position="17.002cm" style:type="right"/>
        </style:tab-stops>
      </style:paragraph-properties>
    </style:style>
    <style:style style:name="P2" style:family="paragraph" style:parent-style-name="Footer">
      <style:paragraph-properties fo:margin-left="4.5cm" fo:margin-right="0cm" fo:text-indent="0cm" style:auto-text-indent="false">
        <style:tab-stops>
          <style:tab-stop style:position="3.501cm" style:type="center"/>
          <style:tab-stop style:position="11.502cm" style:type="right"/>
        </style:tab-stops>
      </style:paragraph-properties>
      <style:text-properties fo:font-size="9pt" style:font-size-asian="9pt" style:font-size-complex="9pt"/>
    </style:style>
    <style:style style:name="P3" style:family="paragraph" style:parent-style-name="Header">
      <style:paragraph-properties fo:margin-left="1.7cm" fo:margin-right="0cm" fo:text-indent="0cm" style:auto-text-indent="false">
        <style:tab-stops>
          <style:tab-stop style:position="6.301cm" style:type="center"/>
          <style:tab-stop style:position="14.302cm" style:type="right"/>
        </style:tab-stops>
      </style:paragraph-properties>
    </style:style>
    <style:style style:name="P4" style:family="paragraph" style:parent-style-name="Footer">
      <style:paragraph-properties fo:margin-left="4.501cm" fo:margin-right="0cm" fo:text-indent="0cm" style:auto-text-indent="false">
        <style:tab-stops>
          <style:tab-stop style:position="3.5cm" style:type="center"/>
          <style:tab-stop style:position="11.501cm" style:type="right"/>
        </style:tab-stops>
      </style:paragraph-properties>
    </style:style>
    <style:style style:name="P5" style:family="paragraph" style:parent-style-name="Normal">
      <style:paragraph-properties fo:margin-top="0cm" fo:margin-bottom="0cm" fo:line-height="100%" style:text-autospace="none"/>
    </style:style>
    <style:style style:name="P6" style:family="paragraph" style:parent-style-name="Normal">
      <style:paragraph-properties fo:margin-top="0cm" fo:margin-bottom="0cm" fo:line-height="100%" style:text-autospace="none"/>
      <style:text-properties fo:color="#000000" style:font-name="Arial" style:language-asian="zh" style:country-asian="CN" style:font-name-complex="Arial"/>
    </style:style>
    <style:style style:name="P7" style:family="paragraph" style:parent-style-name="Normal">
      <style:paragraph-properties fo:margin-top="0cm" fo:margin-bottom="0cm" fo:line-height="100%" style:text-autospace="none"/>
      <style:text-properties fo:color="#000000" style:font-name="Arial" fo:font-weight="bold" style:language-asian="zh" style:country-asian="CN" style:font-weight-asian="bold" style:font-name-complex="Arial"/>
    </style:style>
    <style:style style:name="P8" style:family="paragraph" style:parent-style-name="Georgia11_5f_spacing_5f_10after">
      <style:paragraph-properties fo:padding-left="0.141cm" fo:padding-right="0.141cm" fo:padding-top="0.035cm" fo:padding-bottom="0.035cm" fo:border="0.018cm solid #000000" style:shadow="none"/>
    </style:style>
    <style:style style:name="P9" style:family="paragraph" style:parent-style-name="Georgia11_5f_spacing_5f_10after">
      <style:paragraph-properties fo:padding-left="0.141cm" fo:padding-right="0.141cm" fo:padding-top="0.035cm" fo:padding-bottom="0.035cm" fo:border="0.018cm solid #000000" style:shadow="none"/>
      <style:text-properties style:font-name="Arial" style:font-name-complex="Arial"/>
    </style:style>
    <style:style style:name="P10" style:family="paragraph" style:parent-style-name="Georgia11_5f_spacing_5f_10after">
      <style:text-properties style:font-name="Arial" style:font-name-complex="Arial"/>
    </style:style>
    <style:style style:name="P11" style:family="paragraph" style:parent-style-name="Normal" style:master-page-name="MPF0">
      <style:paragraph-properties fo:margin-top="0cm" fo:margin-bottom="0cm" fo:line-height="100%" style:page-number="auto" fo:break-before="page" style:text-autospace="none"/>
    </style:style>
    <style:style style:name="T1" style:family="text">
      <style:text-properties style:font-name="Georgia"/>
    </style:style>
    <style:style style:name="T2" style:family="text">
      <style:text-properties style:font-name="Georgia" style:language-asian="zh" style:country-asian="CN"/>
    </style:style>
    <style:style style:name="T3" style:family="text">
      <style:text-properties style:font-name="Georgia" fo:font-size="9pt" fo:font-weight="bold" style:font-size-asian="9pt" style:language-asian="zh" style:country-asian="CN" style:font-weight-asian="bold" style:font-size-complex="9pt"/>
    </style:style>
    <style:style style:name="T4" style:family="text">
      <style:text-properties fo:color="#000000" style:font-name="Arial" fo:font-weight="bold" style:language-asian="zh" style:country-asian="CN" style:font-weight-asian="bold" style:font-name-complex="Arial" style:font-weight-complex="bold"/>
    </style:style>
    <style:style style:name="T5" style:family="text">
      <style:text-properties fo:color="#000000" style:font-name="Arial" style:language-asian="zh" style:country-asian="CN" style:font-name-complex="Arial"/>
    </style:style>
    <style:style style:name="T6" style:family="text">
      <style:text-properties style:font-name="Arial" style:language-asian="zh" style:country-asian="CN" style:font-name-complex="Arial"/>
    </style:style>
    <style:style style:name="T7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-0.032cm, -0.115cm, -0.042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Default_20_Paragraph_20_Font"><text:span text:style-name="T4">SØKNAD OM ETT EKSTRA SEMESTER I FORBINDELSE MED INNLEVERING AV MASTEROPPGAVEN<text:line-break/> <text:line-break/></text:span></text:span><text:span text:style-name="Default_20_Paragraph_20_Font"><text:span text:style-name="T5">Skjema gjelder alle studenter på UTLED4090 som skal levere masteroppgaven i inneværende semester. Frist for å søke er 15.april / 15.oktober for å få det påfølgende semester ekstra. <text:line-break/><text:line-break/>Søknad sendes til ILS (Postboks 1099 Blindern, 0317 Oslo), leveres i resepsjonen ved</text:span></text:span></text:p>
      <text:p text:style-name="P5"><text:span text:style-name="Default_20_Paragraph_20_Font"><text:span text:style-name="T5">ILS eller sendes som vedlegg i PDF-Format til </text:span></text:span><text:a xlink:type="simple" xlink:href="mailto:utdanningsledesle@ils.uio.no" text:style-name="Internet_20_link" text:visited-style-name="Visited_20_Internet_20_Link"><text:span text:style-name="Default_20_Paragraph_20_Font">utdanningslede</text:span></text:a><text:span text:style-name="Default_20_Paragraph_20_Font">lse</text:span><text:a xlink:type="simple" xlink:href="mailto:utdanningsledesle@ils.uio.no" text:style-name="Internet_20_link" text:visited-style-name="Visited_20_Internet_20_Link"><text:span text:style-name="Hyperlink"><text:span text:style-name="T6">@ils.uio.no</text:span></text:span></text:a></text:p>
      <text:p text:style-name="P5"><text:span text:style-name="Default_20_Paragraph_20_Font"><text:span text:style-name="T5"/></text:span></text:p>
      <text:p text:style-name="P6"/>
      <table:table table:name="Table3" table:style-name="Table3">
        <table:table-column table:style-name="Table3.A" table:number-columns-repeated="2"/>
        <table:table-row>
          <table:table-cell table:style-name="Table3.A1" office:value-type="string">
            <text:p text:style-name="P6">Etternavn:</text:p>
          </table:table-cell>
          <table:table-cell table:style-name="Table3.A1" office:value-type="string">
            <text:p text:style-name="P6">Fornavn:</text:p>
          </table:table-cell>
        </table:table-row>
        <table:table-row>
          <table:table-cell table:style-name="Table3.A1" office:value-type="string">
            <text:p text:style-name="P6">Adresse:</text:p>
          </table:table-cell>
          <table:table-cell table:style-name="Table3.A1" office:value-type="string">
            <text:p text:style-name="P6">Postnummer og sted: </text:p>
          </table:table-cell>
        </table:table-row>
        <table:table-row>
          <table:table-cell table:style-name="Table3.A1" office:value-type="string">
            <text:p text:style-name="P6">Fødselsdato: </text:p>
          </table:table-cell>
          <table:table-cell table:style-name="Table3.A1" office:value-type="string">
            <text:p text:style-name="P6">Studentnummer:</text:p>
          </table:table-cell>
        </table:table-row>
        <table:table-row>
          <table:table-cell table:style-name="Table3.A1" office:value-type="string">
            <text:p text:style-name="P6">Navn på veileder: </text:p>
          </table:table-cell>
          <table:table-cell table:style-name="Table3.A1" office:value-type="string">
            <text:p text:style-name="P6">Evt. biveileder:</text:p>
          </table:table-cell>
        </table:table-row>
        <table:table-row>
          <table:table-cell table:style-name="Table3.A1" table:number-columns-spanned="2" office:value-type="string">
            <text:p text:style-name="P6">Dato:</text:p>
          </table:table-cell>
          <table:covered-table-cell/>
        </table:table-row>
        <table:table-row>
          <table:table-cell table:style-name="Table3.A1" table:number-columns-spanned="2" office:value-type="string">
            <text:p text:style-name="P6">Signatur:</text:p>
          </table:table-cell>
          <table:covered-table-cell/>
        </table:table-row>
      </table:table>
      <text:p text:style-name="P6"/>
      <text:p text:style-name="P7">Fremdriftsplan for fullføring av masteroppgaven</text:p>
      <text:p text:style-name="P6">Fremdriftsplanen må vise hvor langt du har kommet med din oppgave, hva som gjenstår av arbeid,</text:p>
      <text:p text:style-name="P6">når innleveringer av utkast skal leveres til veileder og tidspunkter for eventuelle gjenstående</text:p>
      <text:p text:style-name="P6">veiledningsmøter. Fremdriftsplan kan eventuelt leveres på eget ark, men veileder må da signere både dette skjemaet og arket med fremdriftsplanen.<text:line-break/><text:line-break/>Fremdriftsplan for fullføring av masteroppgaven (kan evt. legges ved på eget ark).<text:line-break/></text:p>
      <text:p text:style-name="P8"><text:lin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9">Jeg bekrefter herved at fremdriftsplanen er utarbeidet i samarbeid med veileder/e og at fremdriftsplanen legger opp til at oppgaven leveres innen frist for innlevering neste semester.</text:p>
      <text:p text:style-name="P9">Veileders signatur og dato:</text:p>
      <text:p text:style-name="Normal"><text:span text:style-name="Default_20_Paragraph_20_Font"><text:span text:style-name="T7"><text:line-break/></text:span></text:span><text:span text:style-name="Default_20_Paragraph_20_Font"><text:span text:style-name="T7">Vi gjør oppmerksom at en ikke godkjent</text:span></text:span><text:span text:style-name="Default_20_Paragraph_20_Font"><text:span text:style-name="T7"> utsettelse av innlevering av masteroppgaven gjelder som eksamensforsøk og kan i tillegg føre til at studenten mister studieretten pga. manglende studieprogresjon jf. Forskrift om studier og eksamener ved UiO, § 7.3.</text:span></text:span><text:span text:style-name="Default_20_Paragraph_20_Font"><text:span text:style-name="T7"><text:line-break/></text:span></text:span><text:a xlink:type="simple" xlink:href="http://www.uio.no/om/regelverk/studier/studier-eksamener/forskrift-studier-eksamener" office:target-frame-name="_top" xlink:show="replace" text:style-name="Internet_20_link" text:visited-style-name="Visited_20_Internet_20_Link"><text:span text:style-name="Hyperlink"><text:span text:style-name="T7">http://www.uio.no/om/regelverk/studier/studier-eksamener/forskrift-studier-eksamener</text:span></text:span></text:a><text:span text:style-name="Default_20_Paragraph_20_Font"><text:span text:style-name="T7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nb" fo:country="NO" fo:font-style="normal" style:text-underline-style="none" fo:font-weight="normal" style:letter-kerning="false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nb" fo:country="NO" fo:font-style="normal" style:text-underline-style="none" fo:font-weight="normal" style:letter-kerning="false" fo:background-color="transparent" style:font-name-asian="Calibri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opptekst_5f_linje1" style:display-name="Topptekst_linje1" style:family="paragraph" style:parent-style-name="Header">
      <style:paragraph-properties fo:hyphenation-ladder-count="no-limit"/>
      <style:text-properties style:font-name="Arial" fo:font-size="16pt" fo:font-weight="bold" style:font-size-asian="16pt" style:font-weight-asian="bold" style:font-name-complex="Arial" style:font-size-complex="16pt" fo:hyphenate="false" fo:hyphenation-remain-char-count="0" fo:hyphenation-push-char-count="0"/>
    </style:style>
    <style:style style:name="Topptekst_5f_linje2" style:display-name="Topptekst_linje2" style:family="paragraph" style:parent-style-name="Header">
      <style:paragraph-properties fo:hyphenation-ladder-count="no-limit"/>
      <style:text-properties style:font-name="Georgia" fo:font-size="12pt" style:font-size-asian="12pt" style:font-name-complex="Arial" style:font-size-complex="12pt" fo:hyphenate="false" fo:hyphenation-remain-char-count="0" fo:hyphenation-push-char-count="0"/>
    </style:style>
    <style:style style:name="Georgia11_5f_Bold_5f_Tittel" style:display-name="Georgia11_Bold_Tittel" style:family="paragraph" style:parent-style-name="Normal" style:next-style-name="Georgia11_5f_spacing_5f_10after">
      <style:paragraph-properties fo:margin-top="1.129cm" fo:margin-bottom="0.106cm" fo:hyphenation-ladder-count="no-limit"/>
      <style:text-properties style:font-name="Georgia" fo:font-weight="bold" style:font-weight-asian="bold" fo:hyphenate="false" fo:hyphenation-remain-char-count="0" fo:hyphenation-push-char-count="0"/>
    </style:style>
    <style:style style:name="Georgia11_5f_spacing_5f_0_5f_after" style:display-name="Georgia11_spacing_0_after" style:family="paragraph" style:parent-style-name="Normal">
      <style:paragraph-properties fo:margin-top="0cm" fo:margin-bottom="0cm" fo:hyphenation-ladder-count="no-limit"/>
      <style:text-properties style:font-name="Georgia" fo:hyphenate="false" fo:hyphenation-remain-char-count="0" fo:hyphenation-push-char-count="0"/>
    </style:style>
    <style:style style:name="Georgia11_5f_Innrykk85mm" style:display-name="Georgia11_Innrykk85mm" style:family="paragraph" style:parent-style-name="Georgia11_5f_spacing_5f_0_5f_after">
      <style:paragraph-properties fo:margin-left="8.502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Georgia11_5f_Italic" style:display-name="Georgia11_Italic" style:family="paragraph" style:parent-style-name="Georgia11_5f_spacing_5f_0_5f_after" style:next-style-name="Georgia11_5f_spacing_5f_0_5f_after">
      <style:paragraph-properties fo:hyphenation-ladder-count="no-limit"/>
      <style:text-properties fo:font-style="italic" style:font-style-asian="italic" fo:hyphenate="false" fo:hyphenation-remain-char-count="0" fo:hyphenation-push-char-count="0"/>
    </style:style>
    <style:style style:name="Georigia9_5f_Bunntekst" style:display-name="Georigia9_Bunntekst" style:family="paragraph" style:parent-style-name="Normal">
      <style:paragraph-properties fo:margin-top="0cm" fo:margin-bottom="0cm" fo:line-height="100%" fo:hyphenation-ladder-count="no-limit">
        <style:tab-stops>
          <style:tab-stop style:position="1.801cm"/>
        </style:tab-stops>
      </style:paragraph-properties>
      <style:text-properties style:font-name="Georgia" fo:font-size="9pt" style:font-size-asian="9pt" style:language-asian="nb" style:country-asian="NO" style:font-size-complex="9pt" fo:hyphenate="false" fo:hyphenation-remain-char-count="0" fo:hyphenation-push-char-count="0"/>
    </style:style>
    <style:style style:name="Georgia9_5f_Bold_5f_Bunntekst" style:display-name="Georgia9_Bold_Bunntekst" style:family="paragraph" style:parent-style-name="Georigia9_5f_Bunntekst" style:next-style-name="Georigia9_5f_Bunntekst">
      <style:paragraph-properties fo:hyphenation-ladder-count="no-limit"/>
      <style:text-properties fo:font-weight="bold" style:font-weight-asian="bold" fo:hyphenate="false" fo:hyphenation-remain-char-count="0" fo:hyphenation-push-char-count="0"/>
    </style:style>
    <style:style style:name="Georgia9_5f_UOff" style:display-name="Georgia9_UOff" style:family="paragraph" style:parent-style-name="Georgia11_5f_spacing_5f_0_5f_after">
      <style:paragraph-properties fo:text-align="end" style:justify-single-word="false" fo:hyphenation-ladder-count="no-limit"/>
      <style:text-properties fo:font-size="9pt" style:font-size-asian="9pt" fo:hyphenate="false" fo:hyphenation-remain-char-count="0" fo:hyphenation-push-char-count="0"/>
    </style:style>
    <style:style style:name="Georgia11_5f_spacing_5f_10after" style:display-name="Georgia11_spacing_10after" style:family="paragraph" style:parent-style-name="Georgia11_5f_spacing_5f_0_5f_after">
      <style:paragraph-properties fo:margin-top="0cm" fo:margin-bottom="0.353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Header_20_Char" style:display-name="Header Char" style:family="text">
      <style:text-properties fo:font-size="11pt" style:font-size-asian="11pt" style:language-asian="en" style:country-asian="US" style:font-size-complex="11pt"/>
    </style:style>
    <style:style style:name="Footer_20_Char" style:display-name="Footer Char" style:family="text" style:parent-style-name="Default_20_Paragraph_20_Font"/>
    <style:style style:name="Topptekst_5f_linje1_20_Char" style:display-name="Topptekst_linje1 Char" style:family="text">
      <style:text-properties style:font-name="Arial" fo:font-size="16pt" fo:font-weight="bold" style:font-size-asian="16pt" style:language-asian="en" style:country-asian="US" style:font-weight-asian="bold" style:font-name-complex="Arial" style:font-size-complex="16pt"/>
    </style:style>
    <style:style style:name="Topptekst_5f_linje2_20_Char" style:display-name="Topptekst_linje2 Char" style:family="text">
      <style:text-properties style:font-name="Georgia" fo:font-size="12pt" style:font-size-asian="12pt" style:language-asian="en" style:country-asian="US" style:font-name-complex="Arial" style:font-size-complex="12pt"/>
    </style:style>
    <style:style style:name="Georgia11_5f_Bold_5f_Tittel_20_Char" style:display-name="Georgia11_Bold_Tittel Char" style:family="text">
      <style:text-properties style:font-name="Georgia" fo:font-size="11pt" fo:font-weight="bold" style:font-size-asian="11pt" style:language-asian="en" style:country-asian="US" style:font-weight-asian="bold" style:font-size-complex="11pt"/>
    </style:style>
    <style:style style:name="Georgia11_5f_spacing_5f_0_5f_after_20_Char" style:display-name="Georgia11_spacing_0_after Char" style:family="text">
      <style:text-properties style:font-name="Georgia" fo:font-size="11pt" style:font-size-asian="11pt" style:language-asian="en" style:country-asian="US" style:font-size-complex="11pt"/>
    </style:style>
    <style:style style:name="Georgia11_5f_Innrykk85mm_20_Char" style:display-name="Georgia11_Innrykk85mm Char" style:family="text" style:parent-style-name="Georgia11_5f_spacing_5f_0_5f_after_20_Char">
      <style:text-properties style:font-name="Georgia" fo:font-size="11pt" style:font-size-asian="11pt" style:language-asian="en" style:country-asian="US" style:font-size-complex="11pt"/>
    </style:style>
    <style:style style:name="Georgia11_5f_Italic_20_Char" style:display-name="Georgia11_Italic Char" style:family="text">
      <style:text-properties style:font-name="Georgia" fo:font-size="11pt" fo:font-style="italic" style:font-size-asian="11pt" style:language-asian="en" style:country-asian="US" style:font-style-asian="italic" style:font-size-complex="11pt"/>
    </style:style>
    <style:style style:name="Georigia9_5f_Bunntekst_20_Char" style:display-name="Georigia9_Bunntekst Char" style:family="text">
      <style:text-properties style:font-name="Georgia" fo:font-size="9pt" style:font-size-asian="9pt" style:font-size-complex="9pt"/>
    </style:style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5.681cm" fo:margin-left="1.7cm" table:align="left"/>
    </style:style>
    <style:style style:name="Table1.A" style:family="table-column">
      <style:table-column-properties style:column-width="15.681cm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2" style:family="table">
      <style:table-properties style:width="12.751cm" fo:margin-left="4.251cm" table:align="left"/>
    </style:style>
    <style:style style:name="Table2.A" style:family="table-column">
      <style:table-column-properties style:column-width="12.751cm"/>
    </style:style>
    <style:style style:name="Table2.1" style:family="table-row">
      <style:table-row-properties style:row-height="2.15cm" style:use-optimal-row-height="false"/>
    </style:style>
    <style:style style:name="Table2.A1" style:family="table-cell">
      <style:table-cell-properties fo:padding-left="0cm" fo:padding-right="0.101cm" fo:padding-top="0cm" fo:padding-bottom="0cm" fo:border="none"/>
    </style:style>
    <style:style style:name="MP1" style:family="paragraph" style:parent-style-name="Normal">
      <style:paragraph-properties>
        <style:tab-stops>
          <style:tab-stop style:position="17.002cm" style:type="right"/>
        </style:tab-stops>
      </style:paragraph-properties>
    </style:style>
    <style:style style:name="MP2" style:family="paragraph" style:parent-style-name="Footer">
      <style:paragraph-properties fo:margin-left="4.5cm" fo:margin-right="0cm" fo:text-indent="0cm" style:auto-text-indent="false">
        <style:tab-stops>
          <style:tab-stop style:position="3.501cm" style:type="center"/>
          <style:tab-stop style:position="11.502cm" style:type="right"/>
        </style:tab-stops>
      </style:paragraph-properties>
      <style:text-properties fo:font-size="9pt" style:font-size-asian="9pt" style:font-size-complex="9pt"/>
    </style:style>
    <style:style style:name="MP3" style:family="paragraph" style:parent-style-name="Header">
      <style:paragraph-properties fo:margin-left="1.7cm" fo:margin-right="0cm" fo:text-indent="0cm" style:auto-text-indent="false">
        <style:tab-stops>
          <style:tab-stop style:position="6.301cm" style:type="center"/>
          <style:tab-stop style:position="14.302cm" style:type="right"/>
        </style:tab-stops>
      </style:paragraph-properties>
    </style:style>
    <style:style style:name="MP4" style:family="paragraph" style:parent-style-name="Footer">
      <style:paragraph-properties fo:margin-left="4.501cm" fo:margin-right="0cm" fo:text-indent="0cm" style:auto-text-indent="false">
        <style:tab-stops>
          <style:tab-stop style:position="3.5cm" style:type="center"/>
          <style:tab-stop style:position="11.501cm" style:type="right"/>
        </style:tab-stops>
      </style:paragraph-properties>
    </style:style>
    <style:style style:name="MT1" style:family="text">
      <style:text-properties style:font-name="Georgia"/>
    </style:style>
    <style:style style:name="MT2" style:family="text">
      <style:text-properties style:font-name="Georgia" style:language-asian="zh" style:country-asian="CN"/>
    </style:style>
    <style:style style:name="MT3" style:family="text">
      <style:text-properties style:font-name="Georgia" fo:font-size="9pt" fo:font-weight="bold" style:font-size-asian="9pt" style:language-asian="zh" style:country-asian="CN" style:font-weight-asian="bold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-0.032cm, -0.115cm, -0.042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0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401cm" fo:margin-left="0cm" fo:margin-right="0cm" fo:margin-bottom="0cm" style:dynamic-spacing="true"/>
      </style:header-style>
      <style:footer-style>
        <style:header-footer-properties fo:min-height="3.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31" text:anchor-type="paragraph" svg:x="1.953cm" svg:y="1.177cm" svg:width="1.561cm" style:rel-width="scale" svg:height="0.577cm" style:rel-height="scale" draw:z-index="0"><draw:image xlink:href="Pictures/20000011000005ED000001EE7C89C536.wmf" xlink:type="simple" xlink:show="embed" xlink:actuate="onLoad"/><svg:desc>UiO_20x10mm</svg:desc></draw:frame><text:span text:style-name="Default_20_Paragraph_20_Font"><text:span text:style-name="MT1"><text:tab/></text:span></text:span><text:span text:style-name="Default_20_Paragraph_20_Font"><text:span text:style-name="MT1"><text:page-number text:select-page="current">2</text:page-number></text:span></text:span></text:p>
      </style:header>
      <style:footer>
        <text:p text:style-name="MP2"/>
      </style:footer>
    </style:master-page>
    <style:master-page style:name="MPF0" style:page-layout-name="Mpm2" style:next-style-name="MP0">
      <style:header>
        <table:table table:name="Table1" table:style-name="Table1">
          <table:table-column table:style-name="Table1.A"/>
          <table:table-row>
            <table:table-cell table:style-name="Table1.A1" office:value-type="string">
              <text:p text:style-name="Topptekst_5f_linje1"><draw:frame draw:style-name="Mfr2" draw:name="Picture 1" text:anchor-type="paragraph" svg:x="-1.584cm" svg:y="0.037cm" svg:width="1.559cm" style:rel-width="scale" svg:height="0.508cm" style:rel-height="scale" draw:z-index="1"><draw:image xlink:href="Pictures/2000001600000869000002C1F220F6B6.wmf" xlink:type="simple" xlink:show="embed" xlink:actuate="onLoad"/><svg:desc>UiO_RED_frame.eps</svg:desc></draw:frame>Universitetet i Oslo</text:p>
            </table:table-cell>
          </table:table-row>
          <table:table-row>
            <table:table-cell table:style-name="Table1.A1" office:value-type="string">
              <text:p text:style-name="Topptekst_5f_linje2">Det utdanningsvitenskapelige fakultet<text:line-break/>Institutt for lærerutdanning og skoleforskning<text:line-break/></text:p>
            </table:table-cell>
          </table:table-row>
        </table:table>
        <text:p text:style-name="MP3"><draw:frame draw:style-name="Mfr2" draw:name="Picture 7" text:anchor-type="paragraph" svg:x="2.238cm" svg:y="12.689cm" svg:width="2.219cm" style:rel-width="scale" svg:height="2.217cm" style:rel-height="scale" draw:z-index="3"><draw:image xlink:href="Pictures/2000001000000B9500000B904E98C6BF.wmf" xlink:type="simple" xlink:show="embed" xlink:actuate="onLoad"/><svg:desc>vannmerke_frame.eps</svg:desc></draw:frame><draw:frame draw:style-name="Mfr2" draw:name="Picture 71" text:anchor-type="paragraph" svg:x="2.238cm" svg:y="10.329cm" svg:width="2.219cm" style:rel-width="scale" svg:height="2.217cm" style:rel-height="scale" draw:z-index="2"><draw:image xlink:href="Pictures/2000001000000B9500000B904E98C6BF.wmf" xlink:type="simple" xlink:show="embed" xlink:actuate="onLoad"/><svg:desc>vannmerke_frame.eps</svg:desc></draw:frame><text:span text:style-name="Default_20_Paragraph_20_Font"><text:span text:style-name="MT2"/></text:span></text:p>
      </style:header>
      <style:footer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Georigia9_5f_Bunntekst">Postadresse: </text:p>
              <text:p text:style-name="Georigia9_5f_Bunntekst">E-post: </text:p>
              <text:p text:style-name="Georigia9_5f_Bunntekst">www.uio.no</text:p>
            </table:table-cell>
          </table:table-row>
        </table:table>
        <text:p text:style-name="MP4"><draw:frame draw:style-name="Mfr2" draw:name="Picture 6" text:anchor-type="paragraph" svg:x="2.291cm" svg:y="26.472cm" svg:width="2.117cm" style:rel-width="scale" svg:height="2.117cm" style:rel-height="scale" draw:z-index="4"><draw:image xlink:href="Pictures/2000003100000A7B00000A76502165E0.wmf" xlink:type="simple" xlink:show="embed" xlink:actuate="onLoad"/><svg:desc>UnivOsloensis_frame.eps</svg:desc></draw:frame><text:span text:style-name="Default_20_Paragraph_20_Font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hannedv</meta:initial-creator>
    <meta:creation-date>2014-02-04T14:51:00Z</meta:creation-date>
    <dc:date>2015-04-14T15:19:23.44</dc:date>
    <meta:print-date>2014-01-22T10:12:00Z</meta:print-date>
    <meta:editing-cycles>4</meta:editing-cycles>
    <meta:editing-duration>PT3M4S</meta:editing-duration>
    <meta:document-statistic meta:table-count="3" meta:image-count="5" meta:object-count="0" meta:page-count="2" meta:paragraph-count="26" meta:word-count="226" meta:character-count="1698"/>
    <meta:template xlink:type="simple" xlink:actuate="onRequest" xlink:title="" xlink:href="file:///C:/Users/kristfst/AppData/Local/Microsoft/Windows/Temporary%20Internet%20Files/Low/Content.IE5/GU6L7L89/skjema-utsettelse-innlevering%5B1%5D.odt/Normal.dotm"/>
  </office:meta>
</office:document-meta>
</file>