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nb" fo:country="NO"/>
    </style:style>
    <style:style style:name="P2" style:parent-style-name="Normal" style:family="paragraph"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P4" style:parent-style-name="Normal" style:family="paragraph">
      <style:text-properties fo:language="nb" fo:country="NO"/>
    </style:style>
    <style:style style:name="T5" style:parent-style-name="DefaultParagraphFont" style:family="text">
      <style:text-properties fo:font-weight="bold" style:font-weight-asian="bold" fo:language="nb" fo:country="NO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7" style:parent-style-name="DefaultParagraphFont" style:family="text">
      <style:text-properties fo:font-weight="bold" style:font-weight-asian="bold" fo:language="nb" fo:country="NO"/>
    </style:style>
    <style:style style:name="P8" style:parent-style-name="Normal" style:family="paragraph">
      <style:text-properties fo:language="nb" fo:country="NO"/>
    </style:style>
    <style:style style:name="P9" style:parent-style-name="Normal" style:family="paragraph">
      <style:text-properties fo:language="nb" fo:country="NO"/>
    </style:style>
    <style:style style:name="P10" style:parent-style-name="Normal" style:family="paragraph">
      <style:text-properties fo:language="nb" fo:country="NO"/>
    </style:style>
    <style:style style:name="P11" style:parent-style-name="Normal" style:family="paragraph">
      <style:text-properties fo:language="nb" fo:country="NO"/>
    </style:style>
    <style:style style:name="P12" style:parent-style-name="Normal" style:family="paragraph">
      <style:text-properties fo:language="nb" fo:country="NO"/>
    </style:style>
    <style:style style:name="P13" style:parent-style-name="Normal" style:family="paragraph">
      <style:text-properties fo:language="nb" fo:country="NO"/>
    </style:style>
    <style:style style:name="P14" style:parent-style-name="Normal" style:family="paragraph">
      <style:text-properties fo:font-weight="bold" style:font-weight-asian="bold" fo:language="nb" fo:country="NO"/>
    </style:style>
    <style:style style:name="P15" style:parent-style-name="Normal" style:family="paragraph">
      <style:text-properties fo:font-weight="bold" style:font-weight-asian="bold" fo:language="nb" fo:country="NO"/>
    </style:style>
    <style:style style:name="P16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17" style:parent-style-name="Normal" style:family="paragraph">
      <style:text-properties fo:language="nb" fo:country="NO"/>
    </style:style>
    <style:style style:name="T18" style:parent-style-name="DefaultParagraphFont" style:family="text">
      <style:text-properties fo:font-weight="bold" style:font-weight-asian="bold" fo:language="nb" fo:country="NO"/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20" style:parent-style-name="DefaultParagraphFont" style:family="text">
      <style:text-properties fo:font-weight="bold" style:font-weight-asian="bold" fo:language="nb" fo:country="NO"/>
    </style:style>
    <style:style style:name="P21" style:parent-style-name="Normal" style:family="paragraph">
      <style:text-properties fo:language="nb" fo:country="NO"/>
    </style:style>
    <style:style style:name="P22" style:parent-style-name="Normal" style:family="paragraph">
      <style:text-properties fo:language="nb" fo:country="NO"/>
    </style:style>
    <style:style style:name="P23" style:parent-style-name="Normal" style:family="paragraph">
      <style:text-properties fo:language="nb" fo:country="NO"/>
    </style:style>
    <style:style style:name="P24" style:parent-style-name="Normal" style:family="paragraph">
      <style:text-properties fo:language="nb" fo:country="NO"/>
    </style:style>
    <style:style style:name="P25" style:parent-style-name="Normal" style:family="paragraph">
      <style:text-properties fo:language="nb" fo:country="NO"/>
    </style:style>
    <style:style style:name="P26" style:parent-style-name="Normal" style:family="paragraph">
      <style:text-properties fo:language="nb" fo:country="NO"/>
    </style:style>
    <style:style style:name="P27" style:parent-style-name="Normal" style:family="paragraph">
      <style:text-properties fo:font-weight="bold" style:font-weight-asian="bold" fo:language="nb" fo:country="NO"/>
    </style:style>
    <style:style style:name="P28" style:parent-style-name="Normal" style:family="paragraph">
      <style:text-properties fo:font-weight="bold" style:font-weight-asian="bold" fo:language="nb" fo:country="NO"/>
    </style:style>
    <style:style style:name="P29" style:parent-style-name="Normal" style:family="paragraph">
      <style:text-properties fo:font-weight="bold" style:font-weight-asian="bold" fo:language="nb" fo:country="NO"/>
    </style:style>
    <style:style style:name="P30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31" style:parent-style-name="Normal" style:family="paragraph">
      <style:text-properties fo:language="nb" fo:country="NO"/>
    </style:style>
    <style:style style:name="P32" style:parent-style-name="Normal" style:family="paragraph">
      <style:text-properties fo:font-weight="bold" style:font-weight-asian="bold" fo:language="nb" fo:country="NO"/>
    </style:style>
    <style:style style:name="P33" style:parent-style-name="Normal" style:family="paragraph">
      <style:text-properties fo:language="nb" fo:country="NO"/>
    </style:style>
    <style:style style:name="P34" style:parent-style-name="Normal" style:family="paragraph">
      <style:text-properties fo:language="nb" fo:country="NO"/>
    </style:style>
    <style:style style:name="P35" style:parent-style-name="Normal" style:family="paragraph">
      <style:text-properties fo:language="nb" fo:country="NO"/>
    </style:style>
    <style:style style:name="P36" style:parent-style-name="Normal" style:family="paragraph">
      <style:text-properties fo:language="nb" fo:country="NO"/>
    </style:style>
    <style:style style:name="P37" style:parent-style-name="Normal" style:family="paragraph">
      <style:text-properties fo:language="nb" fo:country="NO"/>
    </style:style>
    <style:style style:name="P38" style:parent-style-name="Normal" style:family="paragraph">
      <style:text-properties fo:language="nb" fo:country="NO"/>
    </style:style>
    <style:style style:name="P39" style:parent-style-name="Normal" style:family="paragraph">
      <style:text-properties fo:language="nb" fo:country="NO"/>
    </style:style>
    <style:style style:name="P40" style:parent-style-name="Normal" style:family="paragraph">
      <style:text-properties fo:font-weight="bold" style:font-weight-asian="bold" fo:language="nb" fo:country="NO"/>
    </style:style>
    <style:style style:name="P41" style:parent-style-name="Normal" style:family="paragraph">
      <style:text-properties fo:font-weight="bold" style:font-weight-asian="bold" fo:language="nb" fo:country="NO"/>
    </style:style>
    <style:style style:name="P42" style:parent-style-name="Normal" style:family="paragraph">
      <style:text-properties fo:font-weight="bold" style:font-weight-asian="bold" fo:font-style="italic" style:font-style-asian="italic" fo:language="nb" fo:country="NO"/>
    </style:style>
    <style:style style:name="P43" style:parent-style-name="Normal" style:family="paragraph">
      <style:text-properties fo:font-weight="bold" style:font-weight-asian="bold" fo:language="nb" fo:country="NO"/>
    </style:style>
    <style:style style:name="P44" style:parent-style-name="Normal" style:family="paragraph">
      <style:text-properties fo:font-weight="bold" style:font-weight-asian="bold" fo:language="nb" fo:country="NO"/>
    </style:style>
    <style:style style:name="P45" style:parent-style-name="Normal" style:family="paragraph">
      <style:text-properties fo:language="nb" fo:country="NO"/>
    </style:style>
    <style:style style:name="P46" style:parent-style-name="Normal" style:family="paragraph">
      <style:text-properties fo:language="nb" fo:country="NO"/>
    </style:style>
    <style:style style:name="P47" style:parent-style-name="Normal" style:family="paragraph">
      <style:text-properties fo:language="nb" fo:country="NO"/>
    </style:style>
    <style:style style:name="P48" style:parent-style-name="Normal" style:family="paragraph">
      <style:text-properties fo:language="nb" fo:country="NO"/>
    </style:style>
    <style:style style:name="P49" style:parent-style-name="Normal" style:family="paragraph">
      <style:text-properties fo:language="nb" fo:country="NO"/>
    </style:style>
    <style:style style:name="P50" style:parent-style-name="Normal" style:family="paragraph">
      <style:text-properties fo:language="nb" fo:country="NO"/>
    </style:style>
    <style:style style:name="P51" style:parent-style-name="Normal" style:family="paragraph">
      <style:text-properties fo:language="nb" fo:country="NO"/>
    </style:style>
    <style:style style:name="P52" style:parent-style-name="Normal" style:family="paragraph">
      <style:text-properties fo:language="nb" fo:country="NO"/>
    </style:style>
    <style:style style:name="P53" style:parent-style-name="Normal" style:family="paragraph">
      <style:text-properties fo:font-weight="bold" style:font-weight-asian="bold" fo:language="nb" fo:country="NO"/>
    </style:style>
  </office:automatic-styles>
  <office:body>
    <office:text text:use-soft-page-breaks="true">
      <text:p text:style-name="P1">PED2320 - Utdanning i endring – hovedlinjer i norsk og internasjonal idé- og utdanningshistorie<text:s/></text:p>
      <text:p text:style-name="P2"/>
      <text:p text:style-name="P3">Høsten 2008</text:p>
      <text:p text:style-name="P4"/>
      <text:p text:style-name="Normal"><text:span text:style-name="T5">Kandidatene skal svare på<text:s/></text:span><text:span text:style-name="T6">3</text:span><text:span text:style-name="T7"><text:s/>av de 4 oppgavene nedenfor:</text:span></text:p>
      <text:p text:style-name="P8"/>
      <text:list text:style-name="LFO1" text:continue-numbering="true">
        <text:list-item>
          <text:p text:style-name="P9">Gjør kort rede<text:s/>for sentrale sider ved enhetsskolepolitikken, og drøft deretter sterke og svake sider ved denne politikken.</text:p>
        </text:list-item>
        <text:list-item>
          <text:p text:style-name="P10">Gjør kort rede for sentrale synspunkter hos Frederik Moltke Bugge og Hartvig Nissen, og drøft deretter i hvilken grad synspunktene deres ble realisert i det norske skoleverket.</text:p>
        </text:list-item>
        <text:list-item>
          <text:p text:style-name="P11">Gjør kort rede for Helga Engs bakgrunn og utdanning, og drøft deretter hva som var mest bemerkelsesverdig ved virksomheten hennes.</text:p>
        </text:list-item>
        <text:list-item>
          <text:p text:style-name="P12">Drøft i hvilken grad det finnes pedagogiske problemstillinger som har vært aktuelle fra antikken<text:s/>og like til våre dager.</text:p>
        </text:list-item>
      </text:list>
      <text:p text:style-name="P13"/>
      <text:p text:style-name="P14">Høsten 2009</text:p>
      <text:p text:style-name="P15"/>
      <text:p text:style-name="P16">Oppgavetekst:</text:p>
      <text:p text:style-name="P17"/>
      <text:p text:style-name="Normal"><text:span text:style-name="T18">Kandidatene skal svare på<text:s/></text:span><text:span text:style-name="T19">3</text:span><text:span text:style-name="T20"><text:s/>av de 4 oppgavene nedenfor:</text:span></text:p>
      <text:p text:style-name="P21"/>
      <text:list text:style-name="LFO2" text:continue-numbering="true">
        <text:list-item>
          <text:p text:style-name="P22">Gjør rede for 2-3 ulike former for danning, og drøft hvordan sentrale pedagogiske tenkere mente at slike former for danning kunne oppnås.</text:p>
        </text:list-item>
        <text:list-item>
          <text:p text:style-name="P23">Gjør rede for sentrale tanker hos Rousseau. Hadde tankene hans størst innflytelse i hans samtid eller ettertid?</text:p>
        </text:list-item>
        <text:list-item>
          <text:p text:style-name="P24">Velg 3 pedagoger/skolefolk som du mener har hatt stor innflytelse på norsk skoleutvikling, og gjør rede for hva innflytelsen deres bestod i.</text:p>
        </text:list-item>
        <text:list-item>
          <text:p text:style-name="P25">Synet på<text:s/>barnet har endret seg opp gjennom historien. Nevn 2-3 pedagogiske tenkere som har stått for bestemte syn på barnet, og drøft hvilke konsekvenser disse synene fikk for opplæringen av barna.</text:p>
        </text:list-item>
      </text:list>
      <text:p text:style-name="P26"/>
      <text:p text:style-name="P27"/>
      <text:p text:style-name="P28">Høsten 2012</text:p>
      <text:p text:style-name="P29"/>
      <text:p text:style-name="P30">Oppgavetekst:</text:p>
      <text:p text:style-name="P31"/>
      <text:p text:style-name="P32">Velg 2 av 3 oppgaver:</text:p>
      <text:p text:style-name="P33">1.<text:s/>Gjør rede for sentrale perspektiver i <text:s/>Anna Sethnes <text:s/>og <text:s/>Erling Kristviks utdanningstenkning, og drøft deretter hvilken betydning reformpedagogikken har hatt i norsk skole.</text:p>
      <text:p text:style-name="P34"/>
      <text:p text:style-name="P35">2.<text:s/>Gjør rede for hva Ole Vig sto for i norsk utdanningshistorie, og drøft deretter karakteristiske trekk ved utdanningspolitikken i hans samtid. <text:s/></text:p>
      <text:p text:style-name="P36"/>
      <text:soft-page-break/>
      <text:p text:style-name="P37">3.<text:s/>Gjør rede for sentrale trekk ved enhetsskolen utvikling i Norge, og drøft forskjeller mellom Helge Sivertsens og Gudmund Hernes enhetsskolepolitikk.</text:p>
      <text:p text:style-name="P38"/>
      <text:p text:style-name="P39"/>
      <text:p text:style-name="P40">Høsten 2012</text:p>
      <text:p text:style-name="P41"/>
      <text:p text:style-name="P42">Oppgavetekst:</text:p>
      <text:p text:style-name="P43"/>
      <text:p text:style-name="P44">Velg 2 av 3 oppgaver</text:p>
      <text:p text:style-name="P45"/>
      <text:p text:style-name="P46">1.<text:s/>Gjør rede for sentrale trekk ved enhetsskolen utvikling i Norge, og drøft overgangen fra enhetsskole til kunnskapsskole.<text:s/></text:p>
      <text:p text:style-name="P47"/>
      <text:p text:style-name="P48">2.<text:s/>Gjør rede for og drøft karakteristiske trekk ved utdanningspolitikken i ”sosialstatens epoke”.<text:s/></text:p>
      <text:p text:style-name="P49"/>
      <text:p text:style-name="P50">3.<text:s/>Gjør rede for sentrale sider ved Hartvig Nissens utdanningstenkning, og drøft deretter betydningen av de utdanningsreformene han sto bak.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833in"/>
      <style:text-properties style:font-name="Arial" style:font-name-complex="Arial" fo:font-weight="bold" style:font-weight-asian="bold" style:font-weight-complex="bold" fo:color="#000000" style:letter-kerning="true" fo:font-size="19pt" style:font-size-asian="19pt" style:font-size-complex="19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D2320 - Utdanning i endring – hovedlinjer i norsk og internasjonal idé- og utdanningshistorie</dc:title>
    <meta:initial-creator>annettek</meta:initial-creator>
    <dc:creator>sthide</dc:creator>
    <meta:creation-date>2013-11-19T15:06:00Z</meta:creation-date>
    <dc:date>2013-11-19T15:06:00Z</dc:date>
    <meta:template xlink:href="Normal" xlink:type="simple"/>
    <meta:editing-cycles>2</meta:editing-cycles>
    <meta:editing-duration>PT120S</meta:editing-duration>
    <meta:document-statistic meta:page-count="2" meta:paragraph-count="4" meta:word-count="372" meta:character-count="2342" meta:row-count="16" meta:non-whitespace-character-count="1974"/>
  </office:meta>
</office:document-meta>
</file>