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 " style:num-format="A" style:num-letter-sync="true" text:start-value="2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Georgia11_spacing_10after" style:master-page-name="MPF0" style:family="paragraph">
      <style:paragraph-properties fo:break-before="page"/>
    </style:style>
    <style:style style:name="P26" style:parent-style-name="Georgia11_spacing_10after" style:family="paragraph">
      <style:paragraph-properties fo:margin-bottom="0in"/>
    </style:style>
    <style:style style:name="P27" style:parent-style-name="Georgia11_spacing_10after" style:family="paragraph">
      <style:paragraph-properties fo:margin-bottom="0in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Georgia11_spacing_10after" style:family="paragraph">
      <style:paragraph-properties fo:margin-bottom="0in"/>
    </style:style>
    <style:style style:name="P30" style:parent-style-name="Georgia11_spacing_10after" style:family="paragraph">
      <style:paragraph-properties fo:margin-bottom="0in"/>
    </style:style>
    <style:style style:name="P31" style:parent-style-name="Georgia11_spacing_10after" style:family="paragraph">
      <style:paragraph-properties fo:margin-bottom="0in"/>
    </style:style>
    <style:style style:name="P32" style:parent-style-name="Georgia11_spacing_10after" style:family="paragraph">
      <style:paragraph-properties fo:margin-bottom="0in"/>
    </style:style>
    <style:style style:name="P33" style:parent-style-name="Georgia11_spacing_10after" style:family="paragraph">
      <style:paragraph-properties fo:margin-bottom="0in"/>
    </style:style>
    <style:style style:name="P34" style:parent-style-name="Georgia11_spacing_0_after" style:list-style-name="LFO1" style:family="paragraph"/>
  </office:automatic-styles>
  <office:body>
    <office:text text:use-soft-page-breaks="true">
      <text:p text:style-name="P1">Emnets tittel:</text:p>
      <text:p text:style-name="Georgia11_spacing_10after">Kode (fylles ut av studieadministrasjonen):</text:p>
      <text:p text:style-name="Georgia11_spacing_10after">Emnet er tilrettelagt for:</text:p>
      <text:p text:style-name="Georgia11_spacing_10after">Faglærer:</text:p>
      <text:p text:style-name="Georgia11_spacing_10after">Antall studiepoeng:</text:p>
      <text:p text:style-name="Georgia11_spacing_10after">Undervisningsform (seminar, kollokvium, laboratoriekurs, selvstudium<text:s/>m.m.):</text:p>
      <text:p text:style-name="P26">Vurdering:<text:s/></text:p>
      <text:p text:style-name="Georgia11_spacing_10after">Muntlig/skriftlig eksamen/ innlevering eller lignende. Hvis vurderingen består av flere deler, må det angis hvor mye hver del teller. Skriv også om emnet skal ha bokstavkarakter eller bestått/ikke bestått. Emner på mer enn 5 studiepoeng<text:s/>skal normalt ha bokstavkarakter.</text:p>
      <text:p text:style-name="P27">Sensor:<text:s/></text:p>
      <text:p text:style-name="Georgia11_spacing_10after">For spesialpensum på mer<text:s/>enn<text:s/>fem studiepoeng<text:s/><text:span text:style-name="T28">må</text:span><text:s/>det være ekstern sensor. Husk å søke om godkjenning for bruk av sensor utenfor Oslo og omegn innen 14 dager før eksamen hvis det ikke er<text:s/>klart<text:s/>nå.</text:p>
      <text:p text:style-name="P29"/>
      <text:p text:style-name="P30"/>
      <text:p text:style-name="Georgia11_spacing_10after"/>
      <text:p text:style-name="Georgia11_spacing_10after"/>
      <text:p text:style-name="Georgia11_spacing_10after"/>
      <text:p text:style-name="P31">Oslo……………… <text:s text:c="43"/>……………………..……………………..</text:p>
      <text:p text:style-name="Georgia11_spacing_10after"><text:tab/><text:tab/><text:tab/><text:tab/><text:tab/><text:tab/><text:tab/>Faglærer</text:p>
      <text:p text:style-name="Georgia11_spacing_10after"/>
      <text:p text:style-name="P32">………………………………………………………………………………………………………</text:p>
      <text:p text:style-name="P33">Godkjent av studieadministrasjonen<text:tab/><text:tab/><text:tab/>Dato</text:p>
      <text:p text:style-name="Georgia11_spacing_10after">__________________________________________________________________</text:p>
      <text:p text:style-name="Georgia11_spacing_10after"/>
      <text:p text:style-name="Georgia11_spacing_10after"/>
      <text:p text:style-name="Georgia11_spacing_10after"/>
      <text:soft-page-break/>
      <text:p text:style-name="Georgia11_spacing_10after">FAGBESKRIVELSE:</text:p>
      <text:p text:style-name="Georgia11_spacing_10after">A) <text:s/>Oversikt over innhold. <text:s/>Minimum 100 ord.</text:p>
      <text:p text:style-name="Georgia11_spacing_10after"/>
      <text:p text:style-name="Georgia11_spacing_10after"/>
      <text:p text:style-name="Georgia11_spacing_10after"/>
      <text:p text:style-name="Georgia11_spacing_10after"/>
      <text:p text:style-name="Georgia11_spacing_10after"/>
      <text:p text:style-name="Georgia11_spacing_0_after"/>
      <text:list text:style-name="LFO1" text:continue-numbering="true">
        <text:list-item>
          <text:p text:style-name="P34">LÆREBØKER:</text:p>
        </text:list-item>
      </text:list>
      <text:p text:style-name="Georgia11_spacing_0_after"/>
      <text:p text:style-name="Georgia11_spacing_0_after">Forfatter:<text:tab/><text:tab/>Tittel:<text:tab/><text:tab/><text:tab/><text:tab/>Utgiversted/år:<text:tab/>Pensumsider:</text:p>
      <text:p text:style-name="Georgia11_spacing_0_after"/>
      <text:p text:style-name="Georgia11_spacing_0_after"/>
      <text:p text:style-name="Georgia11_spacing_0_after"/>
      <text:p text:style-name="Georgia11_spacing_0_after"/>
      <text:p text:style-name="Georgia11_spacing_0_after"/>
      <text:p text:style-name="Georgia11_spacing_0_after"/>
      <text:p text:style-name="Georgia11_spacing_0_after"/>
      <text:p text:style-name="Georgia11_spacing_0_after"/>
      <text:p text:style-name="Georgia11_spacing_0_after"/>
      <text:p text:style-name="Georgia11_spacing_0_after"/>
      <text:p text:style-name="Georgia11_spacing_0_after"/>
      <text:p text:style-name="Georgia11_spacing_0_after"/>
      <text:p text:style-name="Georgia11_spacing_0_after">C) <text:s/>TIDSSKRIFTARTIKLER:</text:p>
      <text:p text:style-name="Georgia11_spacing_0_after"/>
      <text:p text:style-name="Georgia11_spacing_0_after">Tidsskrift navn, nr., år:<text:tab/><text:tab/>Forfatter:<text:tab/><text:tab/><text:tab/>Artikkeltittel:<text:tab/><text:tab/>Sider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opptekst_linje1" style:display-name="Topptekst_linje1" style:family="paragraph" style:parent-style-name="Header">
      <style:paragraph-properties>
        <style:tab-stops>
          <style:tab-stop style:type="right" style:position="6.0243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Topptekst_linje2" style:display-name="Topptekst_linje2" style:family="paragraph" style:parent-style-name="Header">
      <style:text-properties style:font-name="Georgia" style:font-name-complex="Arial" fo:font-size="12pt" style:font-size-asian="12pt" style:font-size-complex="12pt" fo:hyphenate="false"/>
    </style:style>
    <style:style style:name="Topptekst_linje1Char" style:display-name="Topptekst_linje1 Char" style:family="text">
      <style:text-properties style:font-name="Arial" style:font-name-complex="Arial" fo:font-weight="bold" style:font-weight-asian="bold" fo:font-size="16pt" style:font-size-asian="16pt" style:font-size-complex="16pt" style:language-asian="en" style:country-asian="US"/>
    </style:style>
    <style:style style:name="Georgia11_Bold_Tittel" style:display-name="Georgia11_Bold_Tittel" style:family="paragraph" style:parent-style-name="Normal" style:next-style-name="Georgia11_spacing_10after">
      <style:paragraph-properties fo:margin-top="0.4444in" fo:margin-bottom="0.0416in"/>
      <style:text-properties style:font-name="Georgia" fo:font-weight="bold" style:font-weight-asian="bold" fo:hyphenate="false"/>
    </style:style>
    <style:style style:name="Topptekst_linje2Char" style:display-name="Topptekst_linje2 Char" style:family="text">
      <style:text-properties style:font-name="Georgia" style:font-name-complex="Arial" fo:font-size="12pt" style:font-size-asian="12pt" style:font-size-complex="12pt" style:language-asian="en" style:country-asian="US"/>
    </style:style>
    <style:style style:name="Georgia11_spacing_0_after" style:display-name="Georgia11_spacing_0_after" style:family="paragraph" style:parent-style-name="Normal">
      <style:paragraph-properties fo:margin-bottom="0in"/>
      <style:text-properties style:font-name="Georgia" fo:hyphenate="false"/>
    </style:style>
    <style:style style:name="Georgia11_Bold_TittelChar" style:display-name="Georgia11_Bold_Tittel Char" style:family="text">
      <style:text-properties style:font-name="Georgia" fo:font-weight="bold" style:font-weight-asian="bold" fo:font-size="11pt" style:font-size-asian="11pt" style:font-size-complex="11pt" style:language-asian="en" style:country-asian="US"/>
    </style:style>
    <style:style style:name="Georgia11_Innrykk85mm" style:display-name="Georgia11_Innrykk85mm" style:family="paragraph" style:parent-style-name="Georgia11_spacing_0_after">
      <style:paragraph-properties fo:margin-left="3.3472in">
        <style:tab-stops/>
      </style:paragraph-properties>
      <style:text-properties fo:hyphenate="false"/>
    </style:style>
    <style:style style:name="Georgia11_spacing_0_afterChar" style:display-name="Georgia11_spacing_0_after Char" style:family="text">
      <style:text-properties style:font-name="Georgia" fo:font-size="11pt" style:font-size-asian="11pt" style:font-size-complex="11pt" style:language-asian="en" style:country-asian="US"/>
    </style:style>
    <style:style style:name="Georgia11_Italic" style:display-name="Georgia11_Italic" style:family="paragraph" style:parent-style-name="Georgia11_spacing_0_after" style:next-style-name="Georgia11_spacing_0_after">
      <style:text-properties fo:font-style="italic" style:font-style-asian="italic" fo:hyphenate="false"/>
    </style:style>
    <style:style style:name="Georgia11_Innrykk85mmChar" style:display-name="Georgia11_Innrykk85mm Char" style:family="text" style:parent-style-name="Georgia11_spacing_0_afterChar">
      <style:text-properties style:font-name="Georgia" fo:font-size="11pt" style:font-size-asian="11pt" style:font-size-complex="11pt" style:language-asian="en" style:country-asian="US"/>
    </style:style>
    <style:style style:name="Georigia9_Bunntekst" style:display-name="Georigia9_Bunntekst" style:family="paragraph" style:parent-style-name="Normal">
      <style:paragraph-properties fo:margin-bottom="0in" fo:line-height="100%">
        <style:tab-stops>
          <style:tab-stop style:type="left" style:position="0.709in"/>
        </style:tab-stops>
      </style:paragraph-properties>
      <style:text-properties style:font-name="Georgia" fo:font-size="9pt" style:font-size-asian="9pt" style:font-size-complex="9pt" style:language-asian="nb" style:country-asian="NO" fo:hyphenate="false"/>
    </style:style>
    <style:style style:name="Georgia11_ItalicChar" style:display-name="Georgia11_Italic Char" style:family="text">
      <style:text-properties style:font-name="Georgia" fo:font-style="italic" style:font-style-asian="italic" fo:font-size="11pt" style:font-size-asian="11pt" style:font-size-complex="11pt" style:language-asian="en" style:country-asian="US"/>
    </style:style>
    <style:style style:name="Georgia9_Bold_Bunntekst" style:display-name="Georgia9_Bold_Bunntekst" style:family="paragraph" style:parent-style-name="Georigia9_Bunntekst" style:next-style-name="Georigia9_Bunntekst">
      <style:text-properties fo:font-weight="bold" style:font-weight-asian="bold" fo:hyphenate="false"/>
    </style:style>
    <style:style style:name="Georigia9_BunntekstChar" style:display-name="Georigia9_Bunntekst Char" style:family="text">
      <style:text-properties style:font-name="Georgia" fo:font-size="9pt" style:font-size-asian="9pt" style:font-size-complex="9pt"/>
    </style:style>
    <style:style style:name="Georgia9_UOff" style:display-name="Georgia9_UOff" style:family="paragraph" style:parent-style-name="Georgia11_spacing_0_after">
      <style:paragraph-properties fo:text-align="end"/>
      <style:text-properties fo:font-size="9pt" style:font-size-asian="9pt" fo:hyphenate="false"/>
    </style:style>
    <style:style style:name="Georgia11_spacing_10after" style:display-name="Georgia11_spacing_10after" style:family="paragraph" style:parent-style-name="Georgia11_spacing_0_after">
      <style:paragraph-properties fo:margin-bottom="0.138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A" style:num-letter-sync="true" text:start-value="2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88in"/>
      </style:header-style>
      <style:footer-style>
        <style:header-footer-properties style:dynamic-spacing="true" fo:min-height="1.3777in"/>
      </style:footer-style>
    </style:page-layout>
    <style:style style:name="P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" style:parent-style-name="DefaultParagraphFont" style:family="text">
      <style:text-properties style:font-name="Georgia" fo:font-weight="bold" style:font-weight-asian="bold" style:language-asian="zh" style:country-asian="CN"/>
    </style:style>
    <style:style style:name="T4" style:parent-style-name="DefaultParagraphFont" style:family="text">
      <style:text-properties style:font-name="Georgia"/>
    </style:style>
    <style:style style:name="T5" style:parent-style-name="DefaultParagraphFont" style:family="text">
      <style:text-properties style:font-name="Georgia"/>
    </style:style>
    <style:style style:name="P6" style:parent-style-name="Footer" style:family="paragraph">
      <style:paragraph-properties fo:margin-left="1.7715in">
        <style:tab-stops>
          <style:tab-stop style:type="center" style:position="1.3784in"/>
          <style:tab-stop style:type="right" style:position="4.5284in"/>
        </style:tab-stops>
      </style:paragraph-properties>
      <style:text-properties fo:font-size="9pt" style:font-size-asian="9pt" style:font-size-complex="9pt"/>
    </style:style>
    <style:style style:name="TableColumn8" style:family="table-column">
      <style:table-column-properties style:column-width="5.4104in"/>
    </style:style>
    <style:style style:name="TableColumn9" style:family="table-column">
      <style:table-column-properties style:column-width="0.7631in"/>
    </style:style>
    <style:style style:name="Table7" style:family="table">
      <style:table-properties style:width="6.1736in" fo:margin-left="0.669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DefaultParagraphFont" style:family="text">
      <style:text-properties style:language-asian="zh" style:country-asian="C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Topptekst_linje1" style:family="paragraph">
      <style:paragraph-properties fo:text-align="end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Georgia11_Bold_Tittel" style:family="paragraph">
      <style:paragraph-properties fo:text-align="center"/>
      <style:text-properties fo:font-size="20pt" style:font-size-asian="20pt" style:font-size-complex="20pt"/>
    </style:style>
    <style:style style:name="T18" style:parent-style-name="DefaultParagraphFont" style:family="text">
      <style:text-properties style:font-name="Georgia" style:language-asian="zh" style:country-asian="CN"/>
    </style:style>
    <style:style style:name="T19" style:parent-style-name="DefaultParagraphFont" style:family="text">
      <style:text-properties style:font-name="Georgia" style:language-asian="zh" style:country-asian="CN"/>
    </style:style>
    <style:style style:name="TableColumn21" style:family="table-column">
      <style:table-column-properties style:column-width="5.0201in" style:use-optimal-column-width="false"/>
    </style:style>
    <style:style style:name="Table20" style:family="table">
      <style:table-properties style:width="5.0201in" fo:margin-left="1.6736in" table:align="left"/>
    </style:style>
    <style:style style:name="TableRow22" style:family="table-row">
      <style:table-row-properties style:row-height="0.8465in" style:use-optimal-row-height="false"/>
    </style:style>
    <style:style style:name="TableCell23" style:family="table-cell">
      <style:table-cell-properties fo:border="none" fo:padding-top="0in" fo:padding-left="0in" fo:padding-bottom="0in" fo:padding-right="0.0395in"/>
    </style:style>
    <style:style style:name="P24" style:parent-style-name="Footer" style:family="paragraph">
      <style:paragraph-properties fo:margin-left="1.7722in">
        <style:tab-stops>
          <style:tab-stop style:type="center" style:position="1.3777in"/>
          <style:tab-stop style:type="right" style:position="4.5277in"/>
        </style:tab-stops>
      </style:paragraph-properties>
    </style:style>
    <style:style style:name="T25" style:parent-style-name="DefaultParagraphFont" style:family="text">
      <style:text-properties style:font-name="Georgia" fo:font-weight="bold" style:font-weight-asian="bold" fo:font-size="9pt" style:font-size-asian="9pt" style:font-size-complex="9pt" style:language-asian="zh" style:country-asian="C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-0.01245in -0.04497in -0.01661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31" text:anchor-type="paragraph" svg:x="0.76875in" svg:y="0.46319in" svg:width="0.61458in" svg:height="0.22708in" style:rel-width="scale" style:rel-height="scale"><draw:image xlink:href="media/image1.wmf" xlink:type="simple" xlink:show="embed" xlink:actuate="onLoad"/><svg:title/><svg:desc>UiO_20x10mm</svg:desc></draw:frame></text:span><text:span text:style-name="T4"><text:tab/></text:span><text:span text:style-name="T5"><text:page-number text:fixed="false">2</text:page-number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Topptekst_linje1"><text:span text:style-name="T12"><draw:frame draw:z-index="251663360" draw:style-name="a1" draw:name="Picture 1" text:anchor-type="paragraph" svg:x="-0.62361in" svg:y="0.01458in" svg:width="0.61389in" svg:height="0.2in" style:rel-width="scale" style:rel-height="scale"><draw:image xlink:href="media/image2.emf" xlink:type="simple" xlink:show="embed" xlink:actuate="onLoad"/><svg:title/><svg:desc>UiO_RED_frame.eps</svg:desc></draw:frame></text:span>Kjemisk institutt</text:p>
            </table:table-cell>
            <table:table-cell table:style-name="TableCell13">
              <text:p text:style-name="P14"/>
            </table:table-cell>
          </table:table-row>
          <table:table-row table:style-name="TableRow15">
            <table:table-cell table:style-name="TableCell16" table:number-columns-spanned="2">
              <text:p text:style-name="Topptekst_linje2">Det matematisk-naturvitenskapelige fakultet</text:p>
            </table:table-cell>
            <table:covered-table-cell/>
          </table:table-row>
        </table:table>
        <text:p text:style-name="P17">Beskrivelse av spesialpensum som inngår i det teoretiske pensum til mastergraden i kjemi</text:p>
        <text:p text:style-name="Header"><text:span text:style-name="T18"><draw:frame draw:z-index="251662336" draw:style-name="a2" draw:name="Picture 7" text:anchor-type="paragraph" svg:x="0.88125in" svg:y="4.99583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text:span text:style-name="T19"><draw:frame draw:z-index="251661312" draw:style-name="a3" draw:name="Picture 7" text:anchor-type="paragraph" svg:x="0.88125in" svg:y="4.06667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/text:p>
      </style:header>
      <style:footer>
        <table:table table:style-name="Table20">
          <table:table-columns>
            <table:table-column table:style-name="TableColumn21"/>
          </table:table-columns>
          <table:table-row table:style-name="TableRow22">
            <table:table-cell table:style-name="TableCell23">
              <text:p text:style-name="Georigia9_Bunntekst"/>
            </table:table-cell>
          </table:table-row>
        </table:table>
        <text:p text:style-name="P24"><text:span text:style-name="T25"><draw:frame draw:z-index="251665408" draw:style-name="a4" draw:name="Picture 6" text:anchor-type="paragraph" svg:x="0.90208in" svg:y="10.42222in" svg:width="0.83333in" svg:height="0.83333in" style:rel-width="scale" style:rel-height="scale"><draw:image xlink:href="media/image4.emf" xlink:type="simple" xlink:show="embed" xlink:actuate="onLoad"/><svg:title/><svg:desc>UnivOsloensis_frame.eps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e Fægri</meta:initial-creator>
    <dc:creator>Kirsti Ales Dalseth</dc:creator>
    <meta:creation-date>2017-06-02T11:36:00Z</meta:creation-date>
    <dc:date>2017-06-02T11:37:00Z</dc:date>
    <meta:print-date>2010-11-05T12:01:00Z</meta:print-date>
    <meta:template xlink:href="spesialpensum_master_bokmal.dot" xlink:type="simple"/>
    <meta:editing-cycles>2</meta:editing-cycles>
    <meta:editing-duration>PT60S</meta:editing-duration>
    <meta:document-statistic meta:page-count="2" meta:paragraph-count="2" meta:word-count="183" meta:character-count="1157" meta:row-count="8" meta:non-whitespace-character-count="976"/>
  </office:meta>
</office:document-meta>
</file>