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text-autospace="none"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T27" style:parent-style-name="DefaultParagraphFont" style:family="text">
      <style:text-properties style:font-name="Arial" style:font-name-complex="Arial" fo:color="#000000" style:language-asian="zh" style:country-asian="CN"/>
    </style:style>
    <style:style style:name="T28" style:parent-style-name="DefaultParagraphFont" style:family="text">
      <style:text-properties style:font-name="Arial" style:font-name-complex="Arial" fo:color="#000000" style:language-asian="zh" style:country-asian="CN"/>
    </style:style>
    <style:style style:name="T29" style:parent-style-name="DefaultParagraphFont" style:family="text">
      <style:text-properties style:font-name="Arial" style:font-name-complex="Arial" fo:color="#000000" style:language-asian="zh" style:country-asian="CN"/>
    </style:style>
    <style:style style:name="T30" style:parent-style-name="DefaultParagraphFont" style:family="text">
      <style:text-properties style:font-name="Arial" style:font-name-complex="Arial" fo:color="#000000" style:language-asian="zh" style:country-asian="CN"/>
    </style:style>
    <style:style style:name="T31" style:parent-style-name="DefaultParagraphFont" style:family="text">
      <style:text-properties style:font-name="Arial" style:font-name-complex="Arial" fo:color="#000000" style:language-asian="zh" style:country-asian="CN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Arial" style:font-name-complex="Arial" fo:color="#000000" style:language-asian="zh" style:country-asian="CN"/>
    </style:style>
    <style:style style:name="T34" style:parent-style-name="Hyperlink" style:family="text">
      <style:text-properties style:font-name="Arial" style:font-name-complex="Arial" style:language-asian="zh" style:country-asian="CN"/>
    </style:style>
    <style:style style:name="T35" style:parent-style-name="DefaultParagraphFont" style:family="text">
      <style:text-properties style:font-name="Arial" style:font-name-complex="Arial" fo:color="#000000" style:language-asian="zh" style:country-asian="CN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Column38" style:family="table-column">
      <style:table-column-properties style:column-width="3.3951in"/>
    </style:style>
    <style:style style:name="TableColumn39" style:family="table-column">
      <style:table-column-properties style:column-width="3.3951in"/>
    </style:style>
    <style:style style:name="Table37" style:family="table">
      <style:table-properties style:width="6.7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style:language-asian="zh" style:country-asian="CN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color="#000000" style:language-asian="zh" style:country-asian="CN"/>
    </style:style>
    <style:style style:name="P74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7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8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99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0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" style:parent-style-name="Georgia11_spacing_10after" style:family="paragraph">
      <style:text-properties style:font-name="Arial" style:font-name-complex="Arial"/>
    </style:style>
    <style:style style:name="P103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04" style:parent-style-name="Georgia11_spacing_10after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" style:parent-style-name="Hyperlink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3">SØKNAD OM ETT EKSTRA SEMESTER PÅ MASTERSTUDIET I FORBINDELSE MED INNLEVERING AV MASTEROPPGAVEN</text:span><text:span text:style-name="T24"><text:line-break/></text:span><text:span text:style-name="T25"><text:s/></text:span><text:span text:style-name="T26"><text:line-break/></text:span><text:span text:style-name="T27">Skjema gjelder alle Lektorstudenter i programspesialiseringen (master) som skal levere<text:s/></text:span><text:span text:style-name="T28">masteroppgaven i inneværende semester. Frist for å søke er 15.april / 15.oktober for å få det påfølgende semester ekstra.<text:s/></text:span><text:span text:style-name="T29"><text:line-break/></text:span><text:span text:style-name="T30"><text:line-break/></text:span><text:span text:style-name="T31">Søknad sendes til ILS (Postboks 1099 Blindern, 0317 Oslo), leveres i resepsjonen ved</text:span></text:p>
      <text:p text:style-name="P32"><text:span text:style-name="T33">ILS eller sendes som vedlegg i PDF-Format til<text:s/></text:span><text:a xlink:href="mailto:lektorprogrammet@ils.uio.no" office:target-frame-name="_top" xlink:show="replace"><text:span text:style-name="T34">lektorprogrammet@ils.uio.no</text:span></text:a><text:span text:style-name="T35">.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tternavn:</text:p>
          </table:table-cell>
          <table:table-cell table:style-name="TableCell43">
            <text:p text:style-name="P44">Fornavn:</text:p>
          </table:table-cell>
        </table:table-row>
        <table:table-row table:style-name="TableRow45">
          <table:table-cell table:style-name="TableCell46">
            <text:p text:style-name="P47">Adresse:</text:p>
          </table:table-cell>
          <table:table-cell table:style-name="TableCell48">
            <text:p text:style-name="P49">Postnummer og sted:<text:s/></text:p>
          </table:table-cell>
        </table:table-row>
        <table:table-row table:style-name="TableRow50">
          <table:table-cell table:style-name="TableCell51">
            <text:p text:style-name="P52">Fødselsdato:<text:s/></text:p>
          </table:table-cell>
          <table:table-cell table:style-name="TableCell53">
            <text:p text:style-name="P54">Studentnummer:</text:p>
          </table:table-cell>
        </table:table-row>
        <table:table-row table:style-name="TableRow55">
          <table:table-cell table:style-name="TableCell56" table:number-columns-spanned="2">
            <text:p text:style-name="P57">Programspesialisering (90-Gruppen):<text:s/></text:p>
          </table:table-cell>
          <table:covered-table-cell/>
        </table:table-row>
        <table:table-row table:style-name="TableRow58">
          <table:table-cell table:style-name="TableCell59">
            <text:p text:style-name="P60">Navn på veileder:<text:s/></text:p>
          </table:table-cell>
          <table:table-cell table:style-name="TableCell61">
            <text:p text:style-name="P62">Evt. biveileder:</text:p>
          </table:table-cell>
        </table:table-row>
        <table:table-row table:style-name="TableRow63">
          <table:table-cell table:style-name="TableCell64" table:number-columns-spanned="2">
            <text:p text:style-name="P65">Dato: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Signatur:</text:p>
          </table:table-cell>
          <table:covered-table-cell/>
        </table:table-row>
      </table:table>
      <text:p text:style-name="P69"/>
      <text:p text:style-name="P70">Fremdriftsplan for fullføring av masteroppgaven</text:p>
      <text:p text:style-name="P71">Fremdriftsplanen må vise hvor langt du har kommet med din oppgave, hva som gjenstår av arbeid,</text:p>
      <text:p text:style-name="P72">når innleveringer av utkast skal leveres til veileder og tidspunkter for eventuelle gjenstående</text:p>
      <text:p text:style-name="P73">veiledningsmøter. Fremdriftsplan kan eventuelt leveres på eget ark, men veileder må da signere både dette skjemaet og arket med fremdriftsplanen.<text:line-break/><text:line-break/>Fremdriftsplan for fullføring av masteroppgaven (kan evt. legges ved på eget ark).<text:line-break/></text:p>
      <text:p text:style-name="P74"><text:line-break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Jeg<text:s/>bekrefter herved at fremdriftsplanen er utarbeidet i samarbeid med veileder/e og at fremdriftsplanen legger opp til at oppgaven leveres innen frist for innlevering neste semester.</text:p>
      <text:p text:style-name="P104">Veileders signatur og dato:</text:p>
      <text:p text:style-name="Normal"><text:span text:style-name="T105"><text:line-break/></text:span><text:span text:style-name="T106">Vi gjør oppmerksom at en ikke godkjent utsettel</text:span><text:span text:style-name="T107">se av innlevering av masteroppgaven gjelder som eksamensforsøk og kan i tillegg føre til at studenten mister studieretten pga. manglende studieprogresjon jf. Forskrift om studier og eksamener ved UiO, § 7.3.</text:span><text:span text:style-name="T108"><text:line-break/></text:span><text:a xlink:href="http://www.uio.no/om/regelverk/studier/studier-eksamener/forskrift-studier-eksamener" office:target-frame-name="_top" xlink:show="replace"><text:span text:style-name="T109">http://www.uio.no/om/regelverk/studier/studier-eksamener/forskrift-studier-eksamener</text:span></text:a><text:span text:style-name="T1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zh" style:country-asian="CN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zh" style:country-asian="CN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zh" style:country-asian="CN"/>
    </style:style>
    <style:style style:name="T16" style:parent-style-name="DefaultParagraphFont" style:family="text">
      <style:text-properties style:font-name="Georgia" style:language-asian="zh" style:country-asian="CN"/>
    </style:style>
    <style:style style:name="TableColumn18" style:family="table-column">
      <style:table-column-properties style:column-width="5.0201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19" style:family="table-row">
      <style:table-row-properties style:row-height="0.8465in" style:use-optimal-row-height="false"/>
    </style:style>
    <style:style style:name="TableCell20" style:family="table-cell">
      <style:table-cell-properties fo:border="none" fo:padding-top="0in" fo:padding-left="0in" fo:padding-bottom="0in" fo:padding-right="0.0395in"/>
    </style:style>
    <style:style style:name="P21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2" style:parent-style-name="DefaultParagraphFon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Universitetet i Oslo</text:p>
            </table:table-cell>
          </table:table-row>
          <table:table-row table:style-name="TableRow12">
            <table:table-cell table:style-name="TableCell13">
              <text:p text:style-name="Topptekst_linje2">Det utdanningsvitenskapelige fakultet<text:line-break/>Institutt for lærerutdanning og skoleforskning<text:line-break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Georigia9_Bunntekst">Postadresse:<text:s/></text:p>
              <text:p text:style-name="Georigia9_Bunntekst">E-post:<text:s/></text:p>
              <text:p text:style-name="Georigia9_Bunntekst">www.uio.no</text:p>
            </table:table-cell>
          </table:table-row>
        </table:table>
        <text:p text:style-name="P21"><text:span text:style-name="T22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edv</meta:initial-creator>
    <dc:creator>Lisa Utnem</dc:creator>
    <meta:creation-date>2015-04-27T05:44:00Z</meta:creation-date>
    <dc:date>2015-04-27T05:44:00Z</dc:date>
    <meta:print-date>2014-01-22T10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850" meta:row-count="12" meta:non-whitespace-character-count="1559"/>
  </office:meta>
</office:document-meta>
</file>