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fo:color="#000000" fo:font-size="12pt" style:font-size-asian="12pt" style:font-size-complex="12pt"/>
    </style:style>
    <style:style style:name="P2" style:parent-style-name="Title" style:family="paragraph">
      <style:text-properties fo:language="nn" fo:country="NO"/>
    </style:style>
    <style:style style:name="T3" style:parent-style-name="DefaultParagraphFont" style:family="text">
      <style:text-properties fo:language="nn" fo:country="NO"/>
    </style:style>
    <style:style style:name="T4" style:parent-style-name="DefaultParagraphFont" style:family="text">
      <style:text-properties fo:language="nn" fo:country="NO"/>
    </style:style>
    <style:style style:name="T5" style:parent-style-name="DefaultParagraphFont" style:family="text">
      <style:text-properties fo:language="nn" fo:country="NO"/>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Standard" style:family="paragraph">
      <style:text-properties fo:font-weight="bold" style:font-weight-asian="bold" style:font-weight-complex="bold" fo:language="en" fo:country="US"/>
    </style:style>
    <style:style style:name="T9" style:parent-style-name="DefaultParagraphFont" style:family="text">
      <style:text-properties fo:font-weight="bold" style:font-weight-asian="bold" style:font-weight-complex="bold" fo:language="en" fo:country="US"/>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fo:language="en" fo:country="US"/>
    </style:style>
    <style:style style:name="T18" style:parent-style-name="DefaultParagraphFont" style:family="text">
      <style:text-properties fo:language="en" fo:country="US"/>
    </style:style>
    <style:style style:name="T19" style:parent-style-name="DefaultParagraphFont" style:family="text">
      <style:text-properties fo:font-weight="bold" style:font-weight-asian="bold" style:font-weight-complex="bold" fo:language="en" fo:country="US"/>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language="en" fo:country="US"/>
    </style:style>
    <style:style style:name="P27" style:parent-style-name="Standard" style:family="paragraph">
      <style:text-properties fo:language="en" fo:country="US"/>
    </style:style>
    <style:style style:name="T28" style:parent-style-name="DefaultParagraphFont" style:family="text">
      <style:text-properties fo:font-weight="bold" style:font-weight-asian="bold" style:font-weight-complex="bold" fo:language="en" fo:country="US"/>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language="en" fo:country="US"/>
    </style:style>
    <style:style style:name="P32" style:parent-style-name="Standard" style:family="paragraph">
      <style:text-properties fo:language="en" fo:country="US"/>
    </style:style>
    <style:style style:name="T33" style:parent-style-name="DefaultParagraphFont" style:family="text">
      <style:text-properties fo:font-weight="bold" style:font-weight-asian="bold" style:font-weight-complex="bold" fo:language="en" fo:country="US"/>
    </style:style>
    <style:style style:name="T34" style:parent-style-name="DefaultParagraphFont" style:family="text">
      <style:text-properties fo:language="en" fo:country="US"/>
    </style:style>
    <style:style style:name="P35" style:parent-style-name="Standard" style:family="paragraph">
      <style:text-properties fo:language="en" fo:country="US"/>
    </style:style>
    <style:style style:name="T36" style:parent-style-name="DefaultParagraphFont" style:family="text">
      <style:text-properties fo:font-weight="bold" style:font-weight-asian="bold" style:font-weight-complex="bold" fo:language="en" fo:country="US"/>
    </style:style>
    <style:style style:name="T37" style:parent-style-name="DefaultParagraphFont" style:family="text">
      <style:text-properties fo:language="en" fo:country="US"/>
    </style:style>
    <style:style style:name="T38" style:parent-style-name="DefaultParagraphFont" style:family="text">
      <style:text-properties fo:font-weight="bold" style:font-weight-asian="bold" style:font-weight-complex="bold" fo:language="en" fo:country="US"/>
    </style:style>
    <style:style style:name="T39" style:parent-style-name="DefaultParagraphFont" style:family="text">
      <style:text-properties fo:language="en" fo:country="US"/>
    </style:style>
    <style:style style:name="P40" style:parent-style-name="Standard" style:family="paragraph">
      <style:text-properties fo:language="en" fo:country="US"/>
    </style:style>
    <style:style style:name="T41" style:parent-style-name="DefaultParagraphFont" style:family="text">
      <style:text-properties fo:font-weight="bold" style:font-weight-asian="bold" style:font-weight-complex="bold"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language="en" fo:country="US"/>
    </style:style>
    <style:style style:name="T46" style:parent-style-name="DefaultParagraphFont" style:family="text">
      <style:text-properties fo:font-weight="bold" style:font-weight-asian="bold" style:font-weight-complex="bold" fo:language="en" fo:country="US"/>
    </style:style>
    <style:style style:name="T47" style:parent-style-name="DefaultParagraphFont" style:family="text">
      <style:text-properties fo:language="en" fo:country="US"/>
    </style:style>
    <style:style style:name="T48" style:parent-style-name="DefaultParagraphFont" style:family="text">
      <style:text-properties fo:font-weight="bold" style:font-weight-asian="bold" style:font-weight-complex="bold" fo:language="en" fo:country="US"/>
    </style:style>
    <style:style style:name="T49" style:parent-style-name="DefaultParagraphFont" style:family="text">
      <style:text-properties fo:font-weight="bold" style:font-weight-asian="bold" style:font-weight-complex="bold" fo:language="en" fo:country="US"/>
    </style:style>
    <style:style style:name="T50" style:parent-style-name="DefaultParagraphFont" style:family="text">
      <style:text-properties fo:font-weight="bold" style:font-weight-asian="bold" style:font-weight-complex="bold" fo:language="en" fo:country="US"/>
    </style:style>
    <style:style style:name="T51" style:parent-style-name="DefaultParagraphFont" style:family="text">
      <style:text-properties fo:font-weight="bold" style:font-weight-asian="bold" style:font-weight-complex="bold" fo:language="en" fo:country="US"/>
    </style:style>
    <style:style style:name="T52" style:parent-style-name="DefaultParagraphFont" style:family="text">
      <style:text-properties fo:font-weight="bold" style:font-weight-asian="bold" style:font-weight-complex="bold" fo:language="en" fo:country="US"/>
    </style:style>
    <style:style style:name="P53" style:parent-style-name="Standard" style:family="paragraph">
      <style:paragraph-properties fo:margin-bottom="0in" fo:line-height="100%"/>
    </style:style>
    <style:style style:name="T54" style:parent-style-name="DefaultParagraphFont" style:family="text">
      <style:text-properties fo:language="en" fo:country="US" style:language-asian="en" style:country-asian="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Standard" style:family="paragraph">
      <style:text-properties fo:language="en" fo:country="US"/>
    </style:style>
    <style:style style:family="graphic" style:name="a0">
      <style:graphic-properties fo:wrap-option="no-wrap" fo:padding-top="0.09016in" fo:padding-bottom="0.09016in" fo:padding-left="0.17362in" fo:padding-right="0.17362in" draw:textarea-vertical-align="top" draw:textarea-horizontal-align="left"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SAI scholarship: Application form</text:p>
      <text:p text:style-name="NoSpacing"><text:span text:style-name="T3">Print and fill this application form and submit it to the Department of Social Anthropology (SAI). This scholarship is only granted<text:s/></text:span><text:span text:style-name="T4">to<text:s/></text:span><text:span text:style-name="T5">students at the master programme in Social Anthropology at UiO</text:span><text:span text:style-name="T6">.<text:s/></text:span><text:span text:style-name="T7">Please write clearly!</text:span></text:p>
      <text:p text:style-name="P8"/>
      <text:p text:style-name="Standard"><text:span text:style-name="T9">Name:</text:span><text:span text:style-name="T10">...............................................<text:s/></text:span><text:span text:style-name="T11">Surname:</text:span><text:span text:style-name="T12">....................................................</text:span></text:p>
      <text:p text:style-name="Standard"><text:span text:style-name="T13">Security number:</text:span><text:span text:style-name="T14">................................................. </text:span><text:span text:style-name="T15">E-mail:</text:span><text:span text:style-name="T16">.......................................................</text:span></text:p>
      <text:p text:style-name="Standard"><text:span text:style-name="T17">Address:</text:span><text:span text:style-name="T18">................................................................................................................…..</text:span></text:p>
      <text:p text:style-name="Standard"><text:span text:style-name="T19">Zip code:</text:span><text:span text:style-name="T20">.......................</text:span><text:span text:style-name="T21">City:</text:span><text:span text:style-name="T22">.......................</text:span><text:span text:style-name="T23">Telephone:</text:span><text:span text:style-name="T24">.............................................</text:span></text:p>
      <text:p text:style-name="Standard"><text:span text:style-name="T25">The application concerns:</text:span><text:span text:style-name="T26">...............................................................................................…...</text:span></text:p>
      <text:p text:style-name="P27">..............................................................................................................................…..</text:p>
      <text:p text:style-name="Standard"><text:span text:style-name="T28">The</text:span><text:span text:style-name="T29"><text:s/>theme of the project<text:s/></text:span><text:span text:style-name="T30">plan:</text:span><text:span text:style-name="T31">...........................................................................................................…..</text:span></text:p>
      <text:p text:style-name="P32">..............................................................................................................................…..</text:p>
      <text:p text:style-name="Standard"><text:span text:style-name="T33">Application amount:</text:span><text:span text:style-name="T34"><text:s/>...........................................................................................................</text:span></text:p>
      <text:p text:style-name="P35">A budget for the application amount must<text:s/>be<text:s/>attached to the application form.</text:p>
      <text:p text:style-name="Standard"><text:span text:style-name="T36">Applied for other funds? Specify:</text:span><text:span text:style-name="T37">………………………………………………</text:span></text:p>
      <text:p text:style-name="Standard"><text:span text:style-name="T38">Have you been granted the SAI scholarship before? When?:<text:s/></text:span><text:span text:style-name="T39">..............................................................................................................................…..</text:span></text:p>
      <text:p text:style-name="P40">..............................................................................................................................…..</text:p>
      <text:p text:style-name="Standard"><text:span text:style-name="T41">Attachment:<text:s/></text:span><text:span text:style-name="T42">Note: If you apply for field</text:span><text:span text:style-name="T43">work support,<text:s/></text:span><text:span text:style-name="T44">the project plan must be attached</text:span><text:span text:style-name="T45"><text:s/>(even though it has been filed earlier)</text:span></text:p>
      <text:p text:style-name="Standard"><text:span text:style-name="T46"> </text:span><text:span text:style-name="T47">Date:............................. Signature:.................................................….</text:span></text:p>
      <text:p text:style-name="Standard"><text:span text:style-name="T48">Application deadline: In the autumn semester</text:span><text:span text:style-name="T49">, the application deadline coinc</text:span><text:span text:style-name="T50">ides with</text:span><text:span text:style-name="T51"><text:s/>the</text:span><text:span text:style-name="T52"><text:s/>submission of the project plan for master students. The spring semester is May 15th. The application is assessed if and after the applicant has passed SOSANT4110 and SOSANT4120 or SOSANT4100 and SOSANT4010.</text:span></text:p>
      <text:p text:style-name="P53"><text:span text:style-name="T54"><draw:custom-shape svg:x="0in" svg:y="0in" svg:width="0.42292in" svg:height="0.02153in" draw:id="id0" draw:style-name="a0" draw:name="Freeform 3" text:anchor-type="as-char"><svg:title/><svg:desc/><text:p text:style-name="Normal"/><draw:enhanced-geometry draw:type="non-primitive" svg:viewBox="0 0 21600 21600" draw:enhanced-path="M 0 0 L 21600 0 21600 21600 0 21600 0 0 Z N" draw:text-areas="?f28 ?f24 ?f36 ?f37" draw:glue-points="?f23 ?f24 ?f25 ?f26 ?f23 ?f27 ?f28 ?f26 ?f29 ?f24 ?f30 ?f31 ?f29 ?f32 ?f28 ?f31 ?f33 ?f24 ?f33 ?f34 ?f33 ?f35 ?f28 ?f34" draw:glue-point-leaving-directions="-360, -90, -180, -270, -360, -90, -180, -270, -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3359 * ?f5 / 21600"/><draw:equation draw:name="f9" draw:formula="0 * ?f4 / 21600"/><draw:equation draw:name="f10" draw:formula="386718 * ?f5 / 21600"/><draw:equation draw:name="f11" draw:formula="9844 * ?f4 / 21600"/><draw:equation draw:name="f12" draw:formula="19687 * ?f4 / 21600"/><draw:equation draw:name="f13" draw:formula="0 * ?f5 / 21600"/><draw:equation draw:name="f14" draw:formula="51557459 * ?f5 / 21600"/><draw:equation draw:name="f15" draw:formula="103114917 * ?f5 / 21600"/><draw:equation draw:name="f16" draw:formula="8972 * ?f4 / 21600"/><draw:equation draw:name="f17" draw:formula="17943 * ?f4 / 21600"/><draw:equation draw:name="f18" draw:formula="2147483646 * ?f5 / 21600"/><draw:equation draw:name="f19" draw:formula="8074 * ?f4 / 21600"/><draw:equation draw:name="f20" draw:formula="16149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p>
      <text:p text:style-name="NoSpacing"><text:span text:style-name="T55">Department of Social Anthropology<text:s/></text:span><text:span text:style-name="T56"><text:line-break/>Address: Postboks 1091 Blindern, N-0317 Oslo, Norge.<text:s/></text:span>Visitingaddress: Eilert Sundts hus, 6.etg., Moltke Moes vei 31<text:line-break/>Phone: 22856526, Fax: 22854502 E-mail:<text:s/><text:a xlink:href="mailto:henvendelser@sai.uio.no" office:target-frame-name="_top" xlink:show="replace"><text:span text:style-name="Internetlink">henvendelser@sai.uio.no</text:span></text:a><text:s text:c="2"/></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nb" style:country-asian="NO"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1944in" fo:margin-bottom="0.1944in" fo:line-height="100%"/>
      <style:text-properties style:font-name="Times New Roman" fo:font-weight="bold" style:font-weight-asian="bold" style:font-weight-complex="bold" fo:color="#000000"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fo:language="nb" fo:country="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1944in" fo:line-height="100%"/>
      <style:text-properties style:font-name="Times New Roman" fo:color="#000000" fo:font-size="12pt" style:font-size-asian="12pt" style:font-size-complex="12pt" fo:hyphenate="false"/>
    </style:style>
    <style:style style:name="Title" style:display-name="Title" style:family="paragraph" style:parent-style-name="Standard" style:next-style-name="Standard">
      <style:paragraph-properties fo:margin-bottom="0.2083in" fo:line-height="100%"/>
      <style:text-properties style:font-name="Cambria" fo:color="#17365D"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oSpacing" style:display-name="No Spacing" style:family="paragraph">
      <style:paragraph-properties fo:widows="2" fo:orphans="2"/>
      <style:text-properties style:font-name="Calibri" style:font-name-asian="Arial" style:font-name-complex="Times New Roman" fo:font-size="11pt" style:font-size-asian="11pt" style:font-size-complex="11pt" fo:language="nb" fo:country="NO" fo:hyphenate="false"/>
    </style:style>
    <style:style style:name="Heading1Char" style:display-name="Heading 1 Char" style:family="text" style:parent-style-name="DefaultParagraphFont">
      <style:text-properties style:font-name="Times New Roman" style:font-name-complex="Times New Roman" fo:font-weight="bold" style:font-weight-asian="bold" style:font-weight-complex="bold" fo:color="#000000" style:letter-kerning="true" fo:font-size="24pt" style:font-size-asian="24pt" style:font-size-complex="24pt"/>
    </style:style>
    <style:style style:name="Internetlink" style:display-name="Internet link" style:family="text" style:parent-style-name="DefaultParagraphFont">
      <style:text-properties style:font-name-complex="Times New Roman" fo:color="#CC0000" style:text-underline-type="single" style:text-underline-style="solid" style:text-underline-width="auto" style:text-underline-mode="continuous" style:text-underline-color="font-color"/>
    </style:style>
    <style:style style:name="StrongEmphasis" style:display-name="Strong Emphasis" style:family="text" style:parent-style-name="DefaultParagraphFont">
      <style:text-properties style:font-name-complex="Times New Roman" fo:font-weight="bold" style:font-weight-asian="bold" style:font-weight-complex="bold"/>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roh</meta:initial-creator>
    <dc:creator>Mette Lange-Nielsen</dc:creator>
    <meta:creation-date>2018-05-19T15:32:00Z</meta:creation-date>
    <dc:date>2018-05-19T15:32: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 meta:paragraph-count="5" meta:word-count="392" meta:character-count="2625" meta:row-count="18" meta:non-whitespace-character-count="2238"/>
  </office:meta>
</office:document-meta>
</file>