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" style:list-style-name="LFO9" style:family="paragraph"/>
    <style:style style:name="P8" style:parent-style-name="Normal" style:list-style-name="LFO9" style:family="paragraph"/>
    <style:style style:name="P9" style:parent-style-name="Normal" style:list-style-name="LFO9" style:family="paragraph"/>
    <style:style style:name="P10" style:parent-style-name="Normal" style:list-style-name="LFO9" style:family="paragraph"/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list-style-name="LFO10" style:family="paragraph"/>
    <style:style style:name="P15" style:parent-style-name="Normal" style:list-style-name="LFO10" style:family="paragraph"/>
    <style:style style:name="P16" style:parent-style-name="Normal" style:list-style-name="LFO10" style:family="paragraph"/>
    <style:style style:name="P17" style:parent-style-name="Normal" style:list-style-name="LFO10" style:family="paragraph"/>
    <style:style style:name="P18" style:parent-style-name="Normal" style:list-style-name="LFO10" style:family="paragraph"/>
    <style:style style:name="P19" style:parent-style-name="Normal" style:list-style-name="LFO10" style:family="paragraph"/>
    <style:style style:name="P20" style:parent-style-name="Normal" style:list-style-name="LFO10" style:family="paragraph"/>
    <style:style style:name="P21" style:parent-style-name="Normal" style:list-style-name="LFO10" style:family="paragraph"/>
    <style:style style:name="P22" style:parent-style-name="Normal" style:list-style-name="LFO10" style:family="paragraph"/>
    <style:style style:name="P23" style:parent-style-name="Normal" style:list-style-name="LFO10" style:family="paragraph"/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list-style-name="LFO12" style:family="paragraph"/>
    <style:style style:name="P26" style:parent-style-name="Normal" style:list-style-name="LFO12" style:family="paragraph"/>
    <style:style style:name="P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INTERVJUGUIDE VED TILSETTING VED DET MEDISINSKE FAKULTET</text:p>
      <text:p text:style-name="Normal"><text:span text:style-name="T3">Nyttig informasjon<text:s/></text:span><text:span text:style-name="T4">om rekrutteringsprosessen</text:span>:</text:p>
      <text:p text:style-name="Normal"><text:a xlink:href="http://www.uio.no/for_ansatte/arbeidsstotte/personal/rekruttering/#planlegging" office:target-frame-name="_top" xlink:show="replace"><text:span text:style-name="Hyperlink">http://www.uio.no/for_ansatte/arbeidsstotte/personal/rekruttering/#planlegging</text:span></text:a><text:s/></text:p>
      <text:p text:style-name="P5"/>
      <text:p text:style-name="Normal"><text:span text:style-name="T6">Mål med intervjuet</text:span>:</text:p>
      <text:p text:style-name="Normal">Foreta utvelgelse av riktig person til en stilling, gjennom å:</text:p>
      <text:list text:style-name="LFO9" text:continue-numbering="true">
        <text:list-item>
          <text:p text:style-name="P7">Motta, tolke, kontrollere informasjon, gi informasjon</text:p>
        </text:list-item>
        <text:list-item>
          <text:p text:style-name="P8">Vurdere hvilke søkere som synes egnet for stillingen</text:p>
        </text:list-item>
        <text:list-item>
          <text:p text:style-name="P9">Påvirke egnede søkere til å ta stillingen</text:p>
        </text:list-item>
        <text:list-item>
          <text:p text:style-name="P10">Skape goodwill i forhold til vår virksomhet, uavhengig av utfall for søker</text:p>
        </text:list-item>
      </text:list>
      <text:p text:style-name="Normal"/>
      <text:p text:style-name="Normal"><text:span text:style-name="T11">Forberedelser</text:span><text:span text:style-name="T12">/rammer omkring<text:s/></text:span><text:span text:style-name="T13">intervjuet</text:span>:</text:p>
      <text:list text:style-name="LFO10" text:continue-numbering="true">
        <text:list-item>
          <text:p text:style-name="P14">Innkall til<text:s/>formøte i komiteen, der intervjukandidater velges ut og intervjuet planlegges.<text:s/>Gjennomgå kunngjøring/stillingsomtale. Vær sikker at komiteens medlemmer har felles forståelse av stillingens innhold, krav og muligheter.</text:p>
        </text:list-item>
        <text:list-item>
          <text:p text:style-name="P15">Vær bevisst på å unngå evt.<text:s/>forutinntatte meninger (positive eller negative) om søkere.</text:p>
        </text:list-item>
        <text:list-item>
          <text:p text:style-name="P16">Lag intervjuplan (gjerne med utgangspunkt i<text:s/>”Intervjuplan for hhv. vitenskapelige eller teknisk/admistrative stillinger)<text:s/>og avklar hvilke roller komiteens deltakere skal ha. Fordel spørsmålene.</text:p>
        </text:list-item>
        <text:list-item>
          <text:p text:style-name="P17">Forbered intervjurommet. Tenk gjennom hvor søkeren skal plasseres (unngå ”forhørsatmosfære”). Sørg for at intervjuet foregår uforstyrret.</text:p>
        </text:list-item>
        <text:list-item>
          <text:p text:style-name="P18">Håndhils på kandidaten og presenter deltakerne i intervju-/innstillingskomiteen.</text:p>
        </text:list-item>
        <text:list-item>
          <text:p text:style-name="P19">HOLD FOKUS PÅ KANDIDATEN, gjør innledningen kortest mulig.<text:s/></text:p>
        </text:list-item>
        <text:list-item>
          <text:p text:style-name="P20">Som<text:s/>hovedregel bør alle kandidater få samme spørsmål, for å lette sammenligningen mellom kandidater og unngå diskriminering.<text:s/>Det er likevel viktig at intervjuet forløper mest mulig<text:s/>i form av naturlig samtale.</text:p>
        </text:list-item>
        <text:list-item>
          <text:p text:style-name="P21">Be kandidaten utdype svar<text:s/>og illustrere utsagn med eksempler.<text:s/></text:p>
        </text:list-item>
        <text:list-item>
          <text:p text:style-name="P22">Ha klart visittkort og evt.<text:s/>materiell om instituttet/fakultetet/prosjektet.</text:p>
        </text:list-item>
        <text:list-item>
          <text:p text:style-name="P23">Følg søkeren ut etter intervjuet.</text:p>
        </text:list-item>
      </text:list>
      <text:p text:style-name="Normal"><text:s/></text:p>
      <text:p text:style-name="Normal"><text:span text:style-name="T24">Deltakere i intervju</text:span>:</text:p>
      <text:list text:style-name="LFO12" text:continue-numbering="true">
        <text:list-item>
          <text:p text:style-name="P25">Ved intervju til teknisk/administrative stillinger deltar nærmeste leder<text:s/>og en arbeidsgiverrepresentant som denne oppnevner (gjerne<text:s/>personalkonsulent), samt<text:s/>en representant for tjenestemannsorganisasjonene.<text:s/>Denne komiteen er også formell innstillingsmyndighet.</text:p>
        </text:list-item>
        <text:list-item>
          <text:p text:style-name="P26">Ved intervju/innstilling<text:s/>til vitenskapelige<text:s/>stillinger<text:s/>oppnevner innstillingsmyndigheten<text:s/>(normalt<text:s/>institutt-/divisjonsleder)<text:s/>en faglig representativ gruppe på<text:s/>3-5<text:s/>personer, herunder<text:s/>normalt<text:s/>institutt-/divisjon-/gruppe-/prosjektleder og en<text:s/>eller flere<text:s/>fagpersoner<text:s/>til.<text:s/>Ved intervju til kombinerte stillinger bør UiO være representert med minimum 3 personer i intervjukomiteen.<text:s/>Hvis det er snakk om en hovedstilling for professor/førsteamanuensis deltar<text:s/>normalt<text:s/>en representant for dekanatet<text:s/>som en av de 3-5.<text:s/>Personalkonsulent kan med fordel delta i intervjuene og bistå med skriving av referat/innstilling.<text:s/>Ved intervju til undervisningsstilling skal også en studentrepresentant<text:s/>inviteres<text:s/>til å delta i komiteen.</text:p>
        </text:list-item>
      </text:list>
      <text:p text:style-name="P27"/>
      <text:p text:style-name="Normal"><text:span text:style-name="T28">Referanseinnhenting</text:span>:</text:p>
      <text:p text:style-name="Normal">Referanseinnhenting er en viktig del av rekrutteringsprosessen, og som hovedregel innhentes alltid referanser på kandidater man ønsker å innstille.<text:s/></text:p>
      <text:p text:style-name="Normal"><text:a xlink:href="http://www.uio.no/for_ansatte/arbeidsstotte/personal/rekruttering/referanseintervju.html" office:target-frame-name="_top" xlink:show="replace"><text:span text:style-name="Hyperlink">http://www.uio.no/for_ansatte/arbeidssto</text:span><text:bookmark-start text:name="_Hlt222637362"/><text:bookmark-start text:name="_Hlt222637363"/><text:span text:style-name="Hyperlink">t</text:span><text:bookmark-end text:name="_Hlt222637362"/><text:bookmark-end text:name="_Hlt222637363"/><text:span text:style-name="Hyperlink">te/personal/rekruttering/referanseintervju.html</text:span></text:a>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">Universitetet i Oslo</text:p>
        <text:p text:style-name="Header">Det medisinske fakult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tervjuskjema</dc:title>
    <meta:initial-creator>astrhol</meta:initial-creator>
    <dc:creator>sivtha</dc:creator>
    <meta:creation-date>2010-12-14T10:29:00Z</meta:creation-date>
    <dc:date>2010-12-14T10:29:00Z</dc:date>
    <meta:print-date>2009-01-06T12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3" meta:character-count="3164" meta:row-count="22" meta:non-whitespace-character-count="2667"/>
  </office:meta>
</office:document-meta>
</file>