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5.3222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olumn18" style:family="table-column">
      <style:table-column-properties style:column-width="1.4652in"/>
    </style:style>
    <style:style style:name="TableColumn19" style:family="table-column">
      <style:table-column-properties style:column-width="4.9847in"/>
    </style:style>
    <style:style style:name="Table17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list-style-name="LFO15" style:family="paragraph"/>
    <style:style style:name="P30" style:parent-style-name="Normal" style:list-style-name="LFO15" style:family="paragraph"/>
    <style:style style:name="P31" style:parent-style-name="Normal" style:list-style-name="LFO15" style:family="paragraph"/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36" style:parent-style-name="Normal" style:family="paragraph">
      <style:text-properties fo:color="#FF0000" fo:font-size="10pt" style:font-size-asian="10pt" style:font-size-complex="10pt"/>
    </style:style>
    <style:style style:name="P37" style:parent-style-name="Normal" style:family="paragraph">
      <style:text-properties fo:color="#FF0000" fo:font-size="10pt" style:font-size-asian="10pt" style:font-size-complex="10pt"/>
    </style:style>
    <style:style style:name="P38" style:parent-style-name="Normal" style:family="paragraph">
      <style:text-properties fo:color="#FF0000" fo:font-size="10pt" style:font-size-asian="10pt" style:font-size-complex="10pt"/>
    </style:style>
    <style:style style:name="P39" style:parent-style-name="Normal" style:family="paragraph">
      <style:text-properties fo:color="#FF0000" fo:font-size="10pt" style:font-size-asian="10pt" style:font-size-complex="10pt"/>
    </style:style>
    <style:style style:name="P40" style:parent-style-name="Normal" style:family="paragraph">
      <style:text-properties fo:color="#FF0000" fo:font-size="10pt" style:font-size-asian="10pt" style:font-size-complex="10pt"/>
    </style:style>
    <style:style style:name="P41" style:parent-style-name="Normal" style:family="paragraph"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text-properties fo:color="#FF0000" fo:font-size="10pt" style:font-size-asian="10pt" style:font-size-complex="10pt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list-style-name="LFO1" style:family="paragraph"/>
    <style:style style:name="P46" style:parent-style-name="Normal" style:list-style-name="LFO1" style:family="paragraph"/>
    <style:style style:name="P47" style:parent-style-name="Normal" style:list-style-name="LFO1" style:family="paragraph"/>
    <style:style style:name="P48" style:parent-style-name="Normal" style:list-style-name="LFO1" style:family="paragraph"/>
    <style:style style:name="P49" style:parent-style-name="Normal" style:list-style-name="LFO1" style:family="paragraph"/>
    <style:style style:name="P50" style:parent-style-name="Normal" style:list-style-name="LFO1" style:family="paragraph"/>
    <style:style style:name="P51" style:parent-style-name="Normal" style:list-style-name="LFO1" style:family="paragraph"/>
    <style:style style:name="P52" style:parent-style-name="Normal" style:list-style-name="LFO1" style:family="paragraph"/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font-style="italic" style:font-style-asian="italic" fo:color="#FF0000"/>
    </style:style>
    <style:style style:name="T57" style:parent-style-name="DefaultParagraphFont" style:family="text">
      <style:text-properties fo:color="#FF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" style:list-style-name="LFO2" style:family="paragraph"/>
    <style:style style:name="P61" style:parent-style-name="Normal" style:list-style-name="LFO2" style:family="paragraph"/>
    <style:style style:name="P62" style:parent-style-name="Normal" style:list-style-name="LFO2" style:family="paragraph"/>
    <style:style style:name="P63" style:parent-style-name="Normal" style:list-style-name="LFO2" style:family="paragraph"/>
    <style:style style:name="P64" style:parent-style-name="Normal" style:list-style-name="LFO2" style:family="paragraph"/>
    <style:style style:name="P65" style:parent-style-name="Normal" style:list-style-name="LFO2" style:family="paragraph"/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list-style-name="LFO3" style:family="paragraph"/>
    <style:style style:name="P72" style:parent-style-name="Normal" style:list-style-name="LFO3" style:family="paragraph"/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list-style-name="LFO4" style:family="paragraph"/>
    <style:style style:name="P75" style:parent-style-name="Normal" style:list-style-name="LFO4" style:family="paragraph"/>
    <style:style style:name="P76" style:parent-style-name="Normal" style:list-style-name="LFO4" style:family="paragraph"/>
    <style:style style:name="P77" style:parent-style-name="Normal" style:list-style-name="LFO4" style:family="paragraph"/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list-style-name="LFO5" style:family="paragraph"/>
    <style:style style:name="P80" style:parent-style-name="Normal" style:list-style-name="LFO5" style:family="paragraph"/>
    <style:style style:name="P81" style:parent-style-name="Normal" style:list-style-name="LFO5" style:family="paragraph"/>
  </office:automatic-styles>
  <office:body>
    <office:text text:use-soft-page-breaks="true">
      <text:p text:style-name="P1">Intervjuplan – teknisk/administrative stilliger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tilling:</text:p>
          </table:table-cell>
          <table:table-cell table:style-name="TableCell8">
            <text:p text:style-name="Normal"/>
            <text:p text:style-name="Normal"/>
          </table:table-cell>
        </table:table-row>
        <table:table-row table:style-name="TableRow9">
          <table:table-cell table:style-name="TableCell10">
            <text:p text:style-name="P11">Navn:</text:p>
          </table:table-cell>
          <table:table-cell table:style-name="TableCell12">
            <text:p text:style-name="Normal"/>
            <text:p text:style-name="Normal"/>
          </table:table-cell>
        </table:table-row>
        <table:table-row table:style-name="TableRow13">
          <table:table-cell table:style-name="TableCell14">
            <text:p text:style-name="P15">Tid/sted:</text:p>
          </table:table-cell>
          <table:table-cell table:style-name="TableCell16">
            <text:p text:style-name="Normal"/>
            <text:p text:style-name="Normal"/>
          </table: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ktuelle spørsmål:</text:p>
          </table:table-cell>
        </table:table-row>
        <table:table-row table:style-name="TableRow25">
          <table:table-cell table:style-name="TableCell26">
            <text:p text:style-name="P27">Leder</text:p>
          </table:table-cell>
          <table:table-cell table:style-name="TableCell28">
            <text:list text:style-name="LFO15" text:continue-numbering="true">
              <text:list-item>
                <text:p text:style-name="P29">Velkommen – presentasjon av deltakere i intervju</text:p>
              </text:list-item>
              <text:list-item>
                <text:p text:style-name="P30">Kort om UiO, Medfak, aktuell enhet</text:p>
              </text:list-item>
              <text:list-item>
                <text:p text:style-name="P31">Kort om ansettelsesesprosessen, tidsperspektiv mv.</text:p>
              </text:list-item>
            </text:list>
            <text:p text:style-name="Normal"/>
          </table:table-cell>
        </table:table-row>
        <table:table-row table:style-name="TableRow32">
          <table:table-cell table:style-name="TableCell33">
            <text:p text:style-name="P34">Leder</text:p>
            <text:p text:style-name="P35">Legg merke til:</text:p>
            <text:p text:style-name="P36">Virker søker virkelig interessert?</text:p>
            <text:p text:style-name="P37"/>
            <text:p text:style-name="P38">Samsvarer søkers mål/ambisjoner med stillingen?</text:p>
            <text:p text:style-name="P39"/>
            <text:p text:style-name="P40">Klar linje i karriere så langt?</text:p>
            <text:p text:style-name="P41"/>
            <text:p text:style-name="P42">Forteller søker hvordan/hvorfor han/hun evt. har oppnådd resultater?</text:p>
            <text:p text:style-name="P43"/>
          </table:table-cell>
          <table:table-cell table:style-name="TableCell44">
            <text:p text:style-name="Normal">Be kandidaten fortelle om seg selv og sin bakgrunn, stille spørsmål underveis, for eksempel:</text:p>
            <text:p text:style-name="Normal"/>
            <text:list text:style-name="LFO1" text:continue-numbering="true">
              <text:list-item>
                <text:p text:style-name="P45">Grunn til valg av utdannelse?</text:p>
              </text:list-item>
              <text:list-item>
                <text:p text:style-name="P46">Hvorfor søker du deg vekk fra nåværende stilling?</text:p>
              </text:list-item>
              <text:list-item>
                <text:p text:style-name="P47">Hvorfor søker du<text:s/>denne stillingen?</text:p>
              </text:list-item>
              <text:list-item>
                <text:p text:style-name="P48">Oppgaver og ansvar i nåværende/tidligere jobber?</text:p>
              </text:list-item>
              <text:list-item>
                <text:p text:style-name="P49">Viktigste du har<text:s/>lært<text:s/>i tidligere jobber, relatert til stillingen du nå søker?</text:p>
              </text:list-item>
              <text:list-item>
                <text:p text:style-name="P50">Ting du er stolt av/glad for å ha utrettet i tidligere jobber?</text:p>
              </text:list-item>
              <text:list-item>
                <text:p text:style-name="P51">Spør<text:s/>hvis ”hull” i CV!</text:p>
              </text:list-item>
              <text:list-item>
                <text:p text:style-name="P52">Hva er viktigste grunnen til at vi bør velge deg til denne stillingen?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Personalkonsulent</text:p>
            <text:p text:style-name="P56">Legg merke til:</text:p>
            <text:p text:style-name="Normal"><text:span text:style-name="T57">Bruker søker praktiske eksempler, eller snakker han/hun seg ut av spørsmålene?</text:span></text:p>
          </table:table-cell>
          <table:table-cell table:style-name="TableCell58">
            <text:p text:style-name="Normal"><text:span text:style-name="T59">Personlige egenskaper m.m</text:span>:</text:p>
            <text:list text:style-name="LFO2" text:continue-numbering="true">
              <text:list-item>
                <text:p text:style-name="P60">Utifra et sosialt perspektiv, hva anser du som dine sterkeste og svakeste sider?<text:s/>Nevn eksempler.</text:p>
              </text:list-item>
              <text:list-item>
                <text:p text:style-name="P61">Liker<text:s/>du<text:s/>best<text:s/>å arbeide på egen hånd eller i grupper, hvorfor?<text:s/></text:p>
              </text:list-item>
              <text:list-item>
                <text:p text:style-name="P62">Har du opplevd samarbeidsproblemer, og hvordan reagerte du i så fall på dette?</text:p>
              </text:list-item>
              <text:list-item>
                <text:p text:style-name="P63">Hvordan tror du din tidligere leder/kolleger<text:s/>ville beskrive deg ved hjelp av 3 adjektiver?</text:p>
              </text:list-item>
              <text:list-item>
                <text:p text:style-name="P64">Hva er viktig for at du skal trives<text:s/>og motiveres<text:s/>i jobben?<text:s/>Nevn eksempler.</text:p>
              </text:list-item>
              <text:list-item>
                <text:p text:style-name="P65"/>
              </text:list-item>
            </text:list>
          </table:table-cell>
        </table:table-row>
        <table:table-row table:style-name="TableRow66">
          <table:table-cell table:style-name="TableCell67">
            <text:p text:style-name="P68">Personalkonsulent</text:p>
          </table:table-cell>
          <table:table-cell table:style-name="TableCell69">
            <text:p text:style-name="Normal"><text:span text:style-name="T70">Framtidsplaner</text:span>:</text:p>
            <text:list text:style-name="LFO3" text:continue-numbering="true">
              <text:list-item>
                <text:p text:style-name="P71">Hva ønsker du å jobbe med om 3 år – om 6 år?</text:p>
              </text:list-item>
              <text:list-item>
                <text:p text:style-name="P72">Har du noen tanker om videre utdanning/studier?</text:p>
              </text:list-item>
            </text:list>
            <text:p text:style-name="Normal"/>
            <text:p text:style-name="Normal"><text:span text:style-name="T73">Diverse</text:span>:</text:p>
            <text:list text:style-name="LFO4" text:continue-numbering="true">
              <text:list-item>
                <text:p text:style-name="P74">Språkbeherskelse, skriftlig og muntlig?</text:p>
              </text:list-item>
              <text:list-item>
                <text:p text:style-name="P75">Familieforhold?</text:p>
              </text:list-item>
              <text:list-item>
                <text:p text:style-name="P76">Interesser, hobbyer?</text:p>
              </text:list-item>
              <text:list-item>
                <text:p text:style-name="P77">Andre forhold du vil nevne som kan ha betydning for et evt. arbeidsforhold?</text:p>
              </text:list-item>
            </text:list>
            <text:p text:style-name="Normal"/>
            <text:soft-page-break/>
            <text:p text:style-name="Normal"><text:span text:style-name="T78">Annet</text:span>:</text:p>
            <text:list text:style-name="LFO5" text:continue-numbering="true">
              <text:list-item>
                <text:p text:style-name="P79">Når kan du evt. begynne?</text:p>
              </text:list-item>
              <text:list-item>
                <text:p text:style-name="P80">Lønnsforventninger?</text:p>
              </text:list-item>
              <text:list-item>
                <text:p text:style-name="P81">Referanser?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">Universitetet i Oslo</text:p>
        <text:p text:style-name="Header">Det medisinske fakult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tervjuskjema</dc:title>
    <meta:initial-creator>astrhol</meta:initial-creator>
    <dc:creator>sivtha</dc:creator>
    <meta:creation-date>2010-12-14T10:29:00Z</meta:creation-date>
    <dc:date>2010-12-14T10:29:00Z</dc:date>
    <meta:print-date>2009-01-06T12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856" meta:row-count="13" meta:non-whitespace-character-count="1564"/>
  </office:meta>
</office:document-meta>
</file>