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4.845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  <style:text-properties fo:font-weight="bold" style:font-weight-asian="bold"/>
    </style:style>
    <style:style style:name="P23" style:parent-style-name="Normal" style:family="paragraph">
      <style:paragraph-properties fo:margin-bottom="0in"/>
      <style:text-properties fo:font-weight="bold" style:font-weight-asian="bold"/>
    </style:style>
    <style:style style:name="P24" style:parent-style-name="Normal" style:family="paragraph">
      <style:paragraph-properties fo:margin-bottom="0in"/>
      <style:text-properties fo:font-weight="bold" style:font-weight-asian="bold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P26" style:parent-style-name="Normal" style:family="paragraph">
      <style:paragraph-properties fo:margin-bottom="0in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paragraph-properties fo:margin-bottom="0in"/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P35" style:parent-style-name="Normal" style:family="paragraph">
      <style:paragraph-properties fo:margin-bottom="0in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P41" style:parent-style-name="Normal" style:family="paragraph">
      <style:paragraph-properties fo:margin-bottom="0in"/>
      <style:text-properties fo:font-weight="bold" style:font-weight-asian="bold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URDERINGSSKJEMA VEILEDER (ARBEIDSDOKUMENT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KOMMENTARER</text:p>
          </table:table-cell>
        </table:table-row>
        <table:table-row table:style-name="TableRow10">
          <table:table-cell table:style-name="TableCell11">
            <text:p text:style-name="P12">ARBEIDET</text:p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EORETISK INNSIKT</text:p>
            <text:p text:style-name="P22">OG EGET BIDRAG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ERDIGHETSNIVÅ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RBEIDSFORM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RBEIDSINNSATS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LVSTENDIGHET</text:p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GRESJON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GNETHET FOR PHD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Christine  Sundtveten</dc:creator>
    <meta:creation-date>2014-05-13T12:24:00Z</meta:creation-date>
    <dc:date>2014-05-13T12:24:00Z</dc:date>
    <meta:print-date>2014-03-17T1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1" meta:row-count="1" meta:non-whitespace-character-count="196"/>
  </office:meta>
</office:document-meta>
</file>