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style:text-position="30% 58%"/>
    </style:style>
    <style:style style:name="T5" style:family="text">
      <style:text-properties style:text-position="0% 100%"/>
    </style:style>
    <style:style style:name="T6" style:family="text">
      <style:text-properties style:text-position="-20% 58%"/>
    </style:style>
    <style:style style:name="T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Arial" style:font-family-generic="swiss" style:font-pitch="variable" fo:font-size="32pt" style:font-size-asian="32pt" style:font-size-complex="32pt"/>
    </style:style>
    <style:style style:name="T12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2.04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Benevning: (1s)<text:span text:style-name="T4">2</text:span>(2s)<text:span text:style-name="T4">2</text:span>(2p)<text:span text:style-name="T4">2</text:span><text:span text:style-name="T5"> og </text:span><text:span text:style-name="T4">2S+1</text:span><text:span text:style-name="T5">L</text:span><text:span text:style-name="T6">J </text:span><text:span text:style-name="T5">= </text:span><text:span text:style-name="T4">3</text:span><text:span text:style-name="T5">P</text:span><text:span text:style-name="T6">0</text:span></text:p>
              </text:list-item>
              <text:list-item>
                <text:p>“Skallene” fylles opp etter utvalgsregler som minimerer energi med hensyn på:</text:p>
                <text:list>
                  <text:list-item>
                    <text:p>Avstand til kjernen (lavt orbitalt angulærmoment).</text:p>
                  </text:list-item>
                  <text:list-item>
                    <text:p>Frastøting av elektroner (anti-symmetrisk romdel av bølgefunksjon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Molekyler</text:span></text:p>
                <text:list>
                  <text:list-item>
                    <text:p><text:span text:style-name="T7">Kjemiske bindinger</text:span></text:p>
                  </text:list-item>
                  <text:list-item>
                    <text:p><text:span text:style-name="T7">Rotasjonsenergi</text:span></text:p>
                  </text:list-item>
                  <text:list-item>
                    <text:p><text:span text:style-name="T7">Vibrasjonsener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4" draw:layer="layout" svg:width="25.27cm" svg:height="14.336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Molekyler formes via ulike bindinger, f.eks. ione- eller kovalent binding (</text:span><text:span text:style-name="T9">⇐</text:span><text:span text:style-name="T10"> </text:span><text:span text:style-name="T8">e.m. tiltrekning).</text:span></text:p>
              </text:list-item>
              <text:list-item>
                <text:p text:style-name="P4"><text:span text:style-name="T11">Molekyler har faste kvantiserte rotasjons- og vibrasjonsspektra. For et diatomisk molekyl: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 text:style-name="P4"><text:span text:style-name="T11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349cm" svg:height="1.453cm" svg:x="5.312cm" svg:y="13.6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9DT3H25M51S</meta:editing-duration>
    <meta:editing-cycles>160</meta:editing-cycles>
    <meta:generator>OpenOffice.org/3.3$Unix OpenOffice.org_project/330m20$Build-9567</meta:generator>
    <meta:initial-creator>Are R. Rachlöw</meta:initial-creator>
    <dc:date>2011-04-28T17:00:48</dc:date>
    <dc:creator>Are R. Rachlöw</dc:creator>
    <meta:document-statistic meta:object-count="51"/>
  </office:meta>
</office:document-meta>
</file>

<file path=Object 1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2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