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language="en" fo:country="GB"/>
    </style:style>
    <style:style style:name="T8" style:family="text">
      <style:text-properties fo:color="#000000" style:text-position="-10% 60%" fo:language="en" fo:country="GB"/>
    </style:style>
    <style:style style:name="T9" style:family="text">
      <style:text-properties fo:color="#000000" style:text-position="0% 100%" fo:font-size="32pt" fo:language="en" fo:country="GB" style:font-size-asian="32pt" style:font-size-complex="32pt"/>
    </style:style>
    <style:style style:name="T10" style:family="text">
      <style:text-properties fo:color="#000000" style:text-position="0% 100%" style:font-name="Times New Roman1" fo:font-size="32pt" fo:language="en" fo:country="GB" style:font-name-asian="Arial3" style:font-size-asian="32pt" style:font-name-complex="Arial3" style:font-size-complex="32pt"/>
    </style:style>
    <style:style style:name="T11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2" style:family="text">
      <style:text-properties fo:font-size="20pt" fo:language="en" fo:country="GB"/>
    </style:style>
    <style:style style:name="T13" style:family="text">
      <style:text-properties style:text-position="33% 58%" style:font-name="Arial3" fo:language="en" fo:country="GB" style:font-name-asian="Arial3" style:font-name-complex="Arial3"/>
    </style:style>
    <style:style style:name="T14" style:family="text">
      <style:text-properties fo:color="#000000" style:text-position="0% 100%" fo:language="en" fo:country="GB" fo:font-weight="normal" style:font-weight-asian="normal" style:font-weight-complex="normal"/>
    </style:style>
    <style:style style:name="T15" style:family="text">
      <style:text-properties fo:color="#000000" style:text-position="33% 58%" fo:language="en" fo:country="GB" fo:font-weight="normal" style:font-weight-asian="normal" style:font-weight-complex="normal"/>
    </style:style>
    <style:style style:name="T16" style:family="text">
      <style:text-properties fo:color="#000000" style:text-position="0% 100%"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1.03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3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Relativistic four-vectors and the Lorentz transformations, general four-vectors. (Sections 6.1-6.4)</text:span></text:p>
              </text:list-item>
              <text:list-item>
                <text:p><text:span text:style-name="T3">Thursday:</text:span><text:span text:style-name="T4"> Problem set 6, mostly with relativistic physics. Also mid-term exam question from 2014.</text:span></text:p>
              </text:list-item>
              <text:list-item>
                <text:p><text:span text:style-name="T5">Friday:</text:span><text:span text:style-name="T6"> Cancelled (NFK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A body of length L</text:span><text:span text:style-name="T8">0</text:span><text:span text:style-name="T7"> at rest in RF S’ moving with velocity v w.r.t. RF S has length L in S given by</text:span></text:p>
                <text:p><text:span text:style-name="T7"/></text:p>
                <text:p><text:span text:style-name="T9">A time interval </text:span><text:span text:style-name="T10">τ</text:span><text:span text:style-name="T9"> in S’ is the interval t in S</text:span><text:span text:style-name="T9"><text:line-break/></text:span><text:span text:style-name="T9"/></text:p>
                <text:p><text:span text:style-name="T9">This is</text:span><text:span text:style-name="T11"> length contraction</text:span><text:span text:style-name="T9"> and </text:span><text:span text:style-name="T11">time dilation</text:span><text:span text:style-name="T9">.</text:span></text:p>
              </text:list-item>
              <text:list-item>
                <text:p><text:span text:style-name="T9">The </text:span><text:span text:style-name="T11">proper time</text:span><text:span text:style-name="T9"> is given as</text:span></text:p>
              </text:list-item>
            </text:list>
          </draw:text-box>
        </draw:frame>
        <draw:frame draw:style-name="gr2" draw:text-style-name="P6" draw:layer="layout" svg:width="6.851cm" svg:height="2.292cm" svg:x="2.84cm" svg:y="7.291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6" draw:layer="layout" svg:width="9.848cm" svg:height="3.488cm" svg:x="3.487cm" svg:y="16.075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6" draw:layer="layout" svg:width="5.439cm" svg:height="1.294cm" svg:x="3.353cm" svg:y="11.095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2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Return of the four-vectors</text:span></text:p>
                <text:list>
                  <text:list-item>
                    <text:p><text:span text:style-name="T4">We repeat Einstein’s summation convention.</text:span></text:p>
                  </text:list-item>
                  <text:list-item>
                    <text:p><text:span text:style-name="T4">The metric tensor.</text:span></text:p>
                  </text:list-item>
                  <text:list-item>
                    <text:p><text:span text:style-name="T4">Lower indices (finally).</text:span></text:p>
                  </text:list-item>
                  <text:list-item>
                    <text:p><text:span text:style-name="T4">The general four-vector. (Not necessarily space-time x</text:span><text:span text:style-name="T13">μ</text:span><text:span text:style-name="T4">.)</text:span></text:p>
                  </text:list-item>
                </text:list>
              </text:list-item>
              <text:list-item>
                <text:p><text:span text:style-name="T4">Lorentz transformations strike again</text:span></text:p>
                <text:list>
                  <text:list-item>
                    <text:p><text:span text:style-name="T4">Now properly using four-vectors and the metri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4">We define the metric tensor g and inverse g</text:span><text:span text:style-name="T15">-1</text:span><text:span text:style-name="T14"> as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><text:span text:style-name="T9">This is used to raise and lower indices</text:span><text:span text:style-name="T9"><text:line-break/></text:span><text:span text:style-name="T9"/></text:p>
              </text:list-item>
              <text:list-item>
                <text:p><text:span text:style-name="T9">Lorentz transformations are given by</text:span><text:span text:style-name="T16"><text:line-break/></text:span><text:span text:style-name="T16"><text:line-break/></text:span><text:span text:style-name="T16"/></text:p>
                <text:p><text:span text:style-name="T9">where L fulfils <text:s/></text:span></text:p>
              </text:list-item>
            </text:list>
          </draw:text-box>
        </draw:frame>
        <draw:frame draw:style-name="gr2" draw:text-style-name="P6" draw:layer="layout" svg:width="12.356cm" svg:height="1.403cm" svg:x="3.81cm" svg:y="13.23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12.764cm" svg:height="5.537cm" svg:x="3.802cm" svg:y="6.10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13.322cm" svg:height="1.403cm" svg:x="3.265cm" svg:y="16.37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7.968cm" svg:height="1.403cm" svg:x="10.06cm" svg:y="17.9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2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4H47M19S</meta:editing-duration>
    <meta:editing-cycles>172</meta:editing-cycles>
    <meta:generator>LibreOffice/5.2.2.2$MacOSX_X86_64 LibreOffice_project/8f96e87c890bf8fa77463cd4b640a2312823f3ad</meta:generator>
    <meta:initial-creator>Are R. Rachlöw</meta:initial-creator>
    <dc:date>2017-02-27T19:23:35.356725000</dc:date>
    <dc:creator>Are R. Rachlöw</dc:creator>
    <meta:document-statistic meta:object-count="59"/>
  </office:meta>
</office:document-meta>
</file>

<file path=Object 1/content.xml><?xml version="1.0" encoding="utf-8"?>
<math xmlns="http://www.w3.org/1998/Math/MathML" display="block">
  <semantics>
    <mrow>
      <mi>g</mi>
      <mrow>
        <mspace width="0.5em"/>
        <mo stretchy="false">=</mo>
        <mspace width="0.5em"/>
      </mrow>
      <msup>
        <mi>g</mi>
        <mrow>
          <mo stretchy="false">−</mo>
          <mn>1</mn>
        </mrow>
      </msup>
      <mrow>
        <mspace width="0.5em"/>
        <mo stretchy="false">=</mo>
        <mspace width="0.5em"/>
      </mrow>
      <mrow>
        <mo fence="true" stretchy="true">[</mo>
        <mrow>
          <mtable>
            <mtr>
              <mtd>
                <mn>1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]</mo>
      </mrow>
    </mrow>
    <annotation encoding="StarMath 5.0">g `=` g^{-1} `=` left[ matrix{ 1 #  0  #  0 #  0 ##
                               0 # -1  #  0 #  0 ## 
                               0 #  0  # -1 #  0 ## 
                               0 #  0  #  0 # -1    } right ]</annotation>
  </semantics>
</math>
</file>

<file path=Object 10/content.xml><?xml version="1.0" encoding="utf-8"?>
<math xmlns="http://www.w3.org/1998/Math/MathML" display="block">
  <semantics>
    <mrow>
      <mi>L</mi>
      <mrow>
        <mspace width="0.5em"/>
        <mo stretchy="false">=</mo>
        <mspace width="0.5em"/>
      </mrow>
      <mfrac>
        <mn>1</mn>
        <mi mathvariant="normal">γ</mi>
      </mfrac>
      <msub>
        <mi>L</mi>
        <mn>0</mn>
      </msub>
      <mrow>
        <mspace width="0.5em"/>
        <mo stretchy="false">≤</mo>
        <mspace width="0.5em"/>
      </mrow>
      <msub>
        <mi>L</mi>
        <mn>0</mn>
      </msub>
    </mrow>
    <annotation encoding="StarMath 5.0">L `=` 1 over %gamma L_0 `le` L_0</annotation>
  </semantics>
</math>
</file>

<file path=Object 11/content.xml><?xml version="1.0" encoding="utf-8"?>
<math xmlns="http://www.w3.org/1998/Math/MathML" display="block">
  <semantics>
    <mrow>
      <msup>
        <mi>A</mi>
        <mi mathvariant="normal">μ</mi>
      </msup>
      <mrow>
        <mspace width="0.5em"/>
        <mo stretchy="false">=</mo>
        <mspace width="0.5em"/>
      </mrow>
      <msup>
        <mi>g</mi>
        <mrow>
          <mi mathvariant="normal">μ</mi>
          <mi mathvariant="normal">ν</mi>
        </mrow>
      </msup>
      <msub>
        <mi>A</mi>
        <mi mathvariant="normal">ν</mi>
      </msub>
      <mi>,</mi>
      <mspace width="2em"/>
      <msub>
        <mi>A</mi>
        <mi mathvariant="normal">μ</mi>
      </msub>
      <mrow>
        <mspace width="0.5em"/>
        <mo stretchy="false">=</mo>
        <mspace width="0.5em"/>
      </mrow>
      <msub>
        <mi>g</mi>
        <mrow>
          <mi mathvariant="normal">μ</mi>
          <mi mathvariant="normal">ν</mi>
        </mrow>
      </msub>
      <msup>
        <mi>A</mi>
        <mi mathvariant="normal">ν</mi>
      </msup>
    </mrow>
    <annotation encoding="StarMath 5.0">A^%mu `=` g^{%mu%nu} A_%nu,~ A_%mu `=` g_{%mu%nu} A^%nu</annotation>
  </semantics>
</math>
</file>

<file path=Object 12/content.xml><?xml version="1.0" encoding="utf-8"?>
<math xmlns="http://www.w3.org/1998/Math/MathML" display="block">
  <semantics>
    <mrow>
      <msub>
        <mi mathvariant="normal">τ</mi>
        <mi mathvariant="italic">AB</mi>
      </msub>
      <mrow>
        <mspace width="0.5em"/>
        <mo stretchy="false">≡</mo>
        <mspace width="0.5em"/>
      </mrow>
      <mrow>
        <munderover>
          <mo stretchy="false">∫</mo>
          <msub>
            <mi>t</mi>
            <mi>A</mi>
          </msub>
          <msub>
            <mi>t</mi>
            <mi>B</mi>
          </msub>
        </munderover>
        <msqrt>
          <mrow>
            <mn>1</mn>
            <mo stretchy="false">−</mo>
            <mfrac>
              <mrow>
                <msup>
                  <mi>v</mi>
                  <mn>2</mn>
                </msup>
                <mrow>
                  <mo fence="true" stretchy="false">(</mo>
                  <mrow>
                    <mi>t</mi>
                  </mrow>
                  <mo fence="true" stretchy="false">)</mo>
                </mrow>
              </mrow>
              <msup>
                <mi>c</mi>
                <mn>2</mn>
              </msup>
            </mfrac>
          </mrow>
        </msqrt>
      </mrow>
      <mi mathvariant="italic">dt</mi>
    </mrow>
    <annotation encoding="StarMath 5.0">%tau_{AB} `equiv` int from t_A to t_B sqrt{1- {{v^2(t)} over c^2}} dt</annotation>
  </semantics>
</math>
</file>

<file path=Object 13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i mathvariant="normal">γ</mi>
      <mi mathvariant="normal">τ</mi>
      <mrow>
        <mspace width="0.5em"/>
        <mo stretchy="false">≥</mo>
        <mspace width="0.5em"/>
      </mrow>
      <mi mathvariant="normal">τ</mi>
    </mrow>
    <annotation encoding="StarMath 5.0">t `=`  %gamma %tau `ge` %tau</annotation>
  </semantics>
</math>
</file>

<file path=Object 2/content.xml><?xml version="1.0" encoding="utf-8"?>
<math xmlns="http://www.w3.org/1998/Math/MathML" display="block">
  <semantics>
    <mrow>
      <mi>A</mi>
      <msup>
        <mi>'</mi>
        <mi mathvariant="normal">μ</mi>
      </msup>
      <mrow>
        <mspace width="0.5em"/>
        <mo stretchy="false">=</mo>
        <mspace width="0.5em"/>
      </mrow>
      <msubsup>
        <mi>L</mi>
        <mrow>
          <mphantom>
            <mi mathvariant="normal">μ</mi>
          </mphantom>
          <mi mathvariant="normal">ν</mi>
        </mrow>
        <mi mathvariant="normal">μ</mi>
      </msubsup>
      <msup>
        <mi>A</mi>
        <mi mathvariant="normal">ν</mi>
      </msup>
      <mi>,</mi>
      <mspace width="2em"/>
      <mi>A</mi>
      <msub>
        <mi>'</mi>
        <mi mathvariant="normal">μ</mi>
      </msub>
      <mrow>
        <mspace width="0.5em"/>
        <mo stretchy="false">=</mo>
        <mspace width="0.5em"/>
      </mrow>
      <msubsup>
        <mi>L</mi>
        <mi mathvariant="normal">μ</mi>
        <mrow>
          <mphantom>
            <mi mathvariant="normal">μ</mi>
          </mphantom>
          <mi mathvariant="normal">ν</mi>
        </mrow>
      </msubsup>
      <msub>
        <mi>A</mi>
        <mi mathvariant="normal">ν</mi>
      </msub>
    </mrow>
    <annotation encoding="StarMath 5.0">A'^%mu `=` L^{%mu}_{phantom{%mu}%nu} A^%nu,~ A'_%mu `=` L_{%mu}^{phantom{%mu}%nu} A_%nu</annotation>
  </semantics>
</math>
</file>

<file path=Object 3/content.xml><?xml version="1.0" encoding="utf-8"?>
<math xmlns="http://www.w3.org/1998/Math/MathML" display="block">
  <semantics>
    <mrow>
      <msub>
        <mi>g</mi>
        <mrow>
          <mi mathvariant="normal">μ</mi>
          <mi mathvariant="normal">ν</mi>
        </mrow>
      </msub>
      <msubsup>
        <mi>L</mi>
        <mrow>
          <mphantom>
            <mi mathvariant="normal">μ</mi>
          </mphantom>
          <mi mathvariant="normal">ρ</mi>
        </mrow>
        <mi mathvariant="normal">μ</mi>
      </msubsup>
      <msubsup>
        <mi>L</mi>
        <mrow>
          <mphantom>
            <mi mathvariant="normal">μ</mi>
          </mphantom>
          <mi mathvariant="normal">σ</mi>
        </mrow>
        <mi mathvariant="normal">ν</mi>
      </msubsup>
      <mrow>
        <mspace width="0.5em"/>
        <mo stretchy="false">=</mo>
        <mspace width="0.5em"/>
      </mrow>
      <msub>
        <mi>g</mi>
        <mrow>
          <mi mathvariant="normal">ρ</mi>
          <mi mathvariant="normal">σ</mi>
        </mrow>
      </msub>
    </mrow>
    <annotation encoding="StarMath 5.0">g_{%mu%nu}L^%mu_{phantom{%mu}%rho} L^%nu_{phantom{%mu}%sigma} `=` g_{ %rho%sigma }</annotation>
  </semantics>
</math>
</file>