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C00000029B4F13A2E.png"/>
  <manifest:file-entry manifest:media-type="image/png" manifest:full-path="Pictures/1000000000000072000000209C4C7096.png"/>
  <manifest:file-entry manifest:media-type="image/png" manifest:full-path="Pictures/10000000000000700000001FEC5EF059.png"/>
  <manifest:file-entry manifest:media-type="image/png" manifest:full-path="Pictures/1000000000000064000000233E4843BF.png"/>
  <manifest:file-entry manifest:media-type="image/png" manifest:full-path="Pictures/100000000000005A00000023D0EC8B41.png"/>
  <manifest:file-entry manifest:media-type="image/png" manifest:full-path="Pictures/100000000000005C00000022CDD84432.png"/>
  <manifest:file-entry manifest:media-type="image/png" manifest:full-path="Pictures/100000000000006200000023D12EF062.png"/>
  <manifest:file-entry manifest:media-type="image/png" manifest:full-path="Pictures/1000000000000067000000230E445125.png"/>
  <manifest:file-entry manifest:media-type="image/png" manifest:full-path="Pictures/100000000000025C00000077A5AD5269.png"/>
  <manifest:file-entry manifest:media-type="image/png" manifest:full-path="Pictures/100000000000005F000000265BEB4563.png"/>
  <manifest:file-entry manifest:media-type="image/png" manifest:full-path="Pictures/100000000000005C00000024E04C30E9.png"/>
  <manifest:file-entry manifest:media-type="image/png" manifest:full-path="Pictures/100000000000005D00000025965DFB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06cm" svg:stroke-color="#ffffff" draw:fill="solid" draw:fill-color="#4bacc6" draw:textarea-vertical-align="top" draw:auto-grow-height="true" fo:padding-top="0.254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pr1" style:family="presentation" style:parent-style-name="Default_20_4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2" style:family="presentation" style:parent-style-name="Default_20_4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2" style:family="paragraph">
      <style:paragraph-properties style:font-independent-line-spacing="true"/>
      <style:text-properties fo:font-size="18pt" style:font-size-asian="14pt" style:font-size-complex="14pt"/>
    </style:style>
    <style:style style:name="P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4">
        <draw:frame draw:name="Date Placeholder 2" presentation:style-name="pr1" draw:text-style-name="P2" draw:layer="layout" svg:width="5.41cm" svg:height="0.793cm" svg:x="0.344cm" svg:y="15.677cm" presentation:class="date-time" presentation:user-transformed="true">
          <draw:text-box>
            <text:p text:style-name="P1"><text:span text:style-name="T1"><text:date style:data-style-name="D1" text:date-value="2011-02-02">02.02.11</text:date></text:span></text:p>
          </draw:text-box>
        </draw:frame>
        <draw:frame draw:name="Slide Number Placeholder 3" presentation:style-name="pr1" draw:text-style-name="P3" draw:layer="layout" svg:width="5.238cm" svg:height="0.815cm" svg:x="19.844cm" svg:y="15.65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2" draw:style-name="gr1" draw:text-style-name="P4" draw:layer="layout" svg:width="15.228cm" svg:height="2.999cm" svg:x="6.099cm" svg:y="0cm">
          <draw:image xlink:href="Pictures/100000000000025C00000077A5AD5269.png" xlink:type="simple" xlink:show="embed" xlink:actuate="onLoad">
            <text:p/>
          </draw:image>
        </draw:frame>
        <draw:frame draw:name="Picture 20" draw:style-name="gr1" draw:text-style-name="P4" draw:layer="layout" svg:width="2.857cm" svg:height="1.084cm" svg:x="10.979cm" svg:y="3.124cm">
          <draw:image xlink:href="Pictures/100000000000006C00000029B4F13A2E.png" xlink:type="simple" xlink:show="embed" xlink:actuate="onLoad">
            <text:p/>
          </draw:image>
        </draw:frame>
        <draw:g draw:name="Group 147">
          <draw:frame draw:name="Picture 21" draw:style-name="gr1" draw:text-style-name="P4" draw:layer="layout" svg:width="2.962cm" svg:height="1.015cm" svg:x="10.926cm" svg:y="4.528cm">
            <draw:image xlink:href="Pictures/10000000000000700000001FEC5EF059.png" xlink:type="simple" xlink:show="embed" xlink:actuate="onLoad">
              <text:p/>
            </draw:image>
          </draw:frame>
          <draw:line draw:name="Straight Connector 52" draw:style-name="gr2" draw:text-style-name="P4" draw:layer="layout" svg:x1="12.407cm" svg:y1="4.467cm" svg:x2="12.407cm" svg:y2="3.951cm">
            <text:p/>
          </draw:line>
        </draw:g>
        <draw:g draw:name="Group 146">
          <draw:frame draw:name="Picture 22" draw:style-name="gr1" draw:text-style-name="P4" draw:layer="layout" svg:width="3.015cm" svg:height="1.062cm" svg:x="10.9cm" svg:y="5.909cm">
            <draw:image xlink:href="Pictures/1000000000000072000000209C4C7096.png" xlink:type="simple" xlink:show="embed" xlink:actuate="onLoad">
              <text:p/>
            </draw:image>
          </draw:frame>
          <draw:line draw:name="Straight Connector 54" draw:style-name="gr2" draw:text-style-name="P4" draw:layer="layout" svg:x1="12.407cm" svg:y1="5.835cm" svg:x2="12.407cm" svg:y2="5.255cm">
            <text:p/>
          </draw:line>
        </draw:g>
        <draw:g draw:name="Group 144">
          <draw:frame draw:name="Picture 23" draw:style-name="gr1" draw:text-style-name="P4" draw:layer="layout" svg:width="3.943cm" svg:height="0.297cm" svg:x="5.899cm" svg:y="7.932cm">
            <draw:image xlink:href="Pictures/100000000000006200000023D12EF062.png" xlink:type="simple" xlink:show="embed" xlink:actuate="onLoad">
              <text:p/>
            </draw:image>
          </draw:frame>
          <draw:line draw:name="Straight Connector 57" draw:style-name="gr2" draw:text-style-name="P4" draw:layer="layout" svg:x1="10.995cm" svg:y1="8.384cm" svg:x2="12.674cm" svg:y2="7.238cm">
            <text:p/>
          </draw:line>
        </draw:g>
        <draw:g draw:name="Group 145">
          <draw:frame draw:name="Picture 24" draw:style-name="gr1" draw:text-style-name="P4" draw:layer="layout" svg:width="4.377cm" svg:height="0.211cm" svg:x="15.848cm" svg:y="7.774cm">
            <draw:image xlink:href="Pictures/1000000000000067000000230E445125.png" xlink:type="simple" xlink:show="embed" xlink:actuate="onLoad">
              <text:p/>
            </draw:image>
          </draw:frame>
          <draw:line draw:name="Straight Connector 60" draw:style-name="gr2" draw:text-style-name="P4" draw:layer="layout" svg:x1="13.592cm" svg:y1="8.155cm" svg:x2="12.112cm" svg:y2="7.266cm">
            <text:p/>
          </draw:line>
        </draw:g>
        <draw:g draw:name="Group 140">
          <draw:frame draw:name="Picture 25" draw:style-name="gr1" draw:text-style-name="P4" draw:layer="layout" svg:width="3.301cm" svg:height="0.584cm" svg:x="2.699cm" svg:y="9.919cm">
            <draw:image xlink:href="Pictures/100000000000005D00000025965DFBE1.png" xlink:type="simple" xlink:show="embed" xlink:actuate="onLoad">
              <text:p/>
            </draw:image>
          </draw:frame>
          <draw:line draw:name="Straight Connector 63" draw:style-name="gr2" draw:text-style-name="P4" draw:layer="layout" svg:x1="5.565cm" svg:y1="10.281cm" svg:x2="7.518cm" svg:y2="8.973cm">
            <text:p/>
          </draw:line>
        </draw:g>
        <draw:g draw:name="Group 141">
          <draw:frame draw:name="Picture 27" draw:style-name="gr1" draw:text-style-name="P4" draw:layer="layout" svg:width="3.112cm" svg:height="0.619cm" svg:x="8.039cm" svg:y="9.944cm">
            <draw:image xlink:href="Pictures/100000000000005C00000022CDD84432.png" xlink:type="simple" xlink:show="embed" xlink:actuate="onLoad">
              <text:p/>
            </draw:image>
          </draw:frame>
          <draw:line draw:name="Straight Connector 66" draw:style-name="gr2" draw:text-style-name="P4" draw:layer="layout" svg:x1="8.787cm" svg:y1="10.242cm" svg:x2="6.9cm" svg:y2="8.946cm">
            <text:p/>
          </draw:line>
        </draw:g>
        <draw:g draw:name="Group 142">
          <draw:frame draw:name="Picture 28" draw:style-name="gr1" draw:text-style-name="P4" draw:layer="layout" svg:width="3.07cm" svg:height="0.638cm" svg:x="14.709cm" svg:y="9.925cm">
            <draw:image xlink:href="Pictures/100000000000005C00000022CDD84432.png" xlink:type="simple" xlink:show="embed" xlink:actuate="onLoad">
              <text:p/>
            </draw:image>
          </draw:frame>
          <draw:line draw:name="Straight Connector 69" draw:style-name="gr2" draw:text-style-name="P4" draw:layer="layout" svg:x1="17.054cm" svg:y1="10.259cm" svg:x2="19.14cm" svg:y2="8.728cm">
            <text:p/>
          </draw:line>
        </draw:g>
        <draw:g draw:name="Group 143">
          <draw:frame draw:name="Picture 26" draw:style-name="gr1" draw:text-style-name="P4" draw:layer="layout" svg:width="3.155cm" svg:height="0.679cm" svg:x="20.006cm" svg:y="9.924cm">
            <draw:image xlink:href="Pictures/100000000000005D00000025965DFBE1.png" xlink:type="simple" xlink:show="embed" xlink:actuate="onLoad">
              <text:p/>
            </draw:image>
          </draw:frame>
          <draw:line draw:name="Straight Connector 72" draw:style-name="gr2" draw:text-style-name="P4" draw:layer="layout" svg:x1="20.681cm" svg:y1="10.269cm" svg:x2="18.55cm" svg:y2="8.763cm">
            <text:p/>
          </draw:line>
        </draw:g>
        <draw:g draw:name="Group 132">
          <draw:frame draw:name="Picture 29" draw:style-name="gr1" draw:text-style-name="P4" draw:layer="layout" svg:width="2.895cm" svg:height="0.837cm" svg:x="0.699cm" svg:y="11.893cm">
            <draw:image xlink:href="Pictures/100000000000005F000000265BEB4563.png" xlink:type="simple" xlink:show="embed" xlink:actuate="onLoad">
              <text:p/>
            </draw:image>
          </draw:frame>
          <draw:line draw:name="Straight Connector 75" draw:style-name="gr2" draw:text-style-name="P4" draw:layer="layout" svg:x1="2.461cm" svg:y1="12.071cm" svg:x2="4.105cm" svg:y2="10.78cm">
            <text:p/>
          </draw:line>
        </draw:g>
        <draw:g draw:name="Group 134">
          <draw:frame draw:name="Picture 34" draw:style-name="gr1" draw:text-style-name="P4" draw:layer="layout" svg:width="2.686cm" svg:height="0.842cm" svg:x="6.939cm" svg:y="11.888cm">
            <draw:image xlink:href="Pictures/100000000000005C00000024E04C30E9.png" xlink:type="simple" xlink:show="embed" xlink:actuate="onLoad">
              <text:p/>
            </draw:image>
          </draw:frame>
          <draw:line draw:name="Straight Connector 78" draw:style-name="gr2" draw:text-style-name="P4" draw:layer="layout" svg:x1="8.477cm" svg:y1="12.02cm" svg:x2="10.05cm" svg:y2="10.68cm">
            <text:p/>
          </draw:line>
        </draw:g>
        <draw:g draw:name="Group 136">
          <draw:frame draw:name="Picture 31" draw:style-name="gr1" draw:text-style-name="P4" draw:layer="layout" svg:width="2.672cm" svg:height="0.934cm" svg:x="13.18cm" svg:y="11.796cm">
            <draw:image xlink:href="Pictures/100000000000005F000000265BEB4563.png" xlink:type="simple" xlink:show="embed" xlink:actuate="onLoad">
              <text:p/>
            </draw:image>
          </draw:frame>
          <draw:line draw:name="Straight Connector 79" draw:style-name="gr2" draw:text-style-name="P4" draw:layer="layout" svg:x1="14.616cm" svg:y1="11.873cm" svg:x2="16cm" svg:y2="10.639cm">
            <text:p/>
          </draw:line>
        </draw:g>
        <draw:g draw:name="Group 138">
          <draw:frame draw:name="Picture 36" draw:style-name="gr1" draw:text-style-name="P4" draw:layer="layout" svg:width="2.492cm" svg:height="0.925cm" svg:x="19.42cm" svg:y="11.804cm">
            <draw:image xlink:href="Pictures/100000000000005C00000024E04C30E9.png" xlink:type="simple" xlink:show="embed" xlink:actuate="onLoad">
              <text:p/>
            </draw:image>
          </draw:frame>
          <draw:line draw:name="Straight Connector 80" draw:style-name="gr2" draw:text-style-name="P4" draw:layer="layout" svg:x1="20.7cm" svg:y1="11.834cm" svg:x2="21.958cm" svg:y2="10.631cm">
            <text:p/>
          </draw:line>
        </draw:g>
        <draw:g draw:name="Group 133">
          <draw:frame draw:name="Picture 33" draw:style-name="gr1" draw:text-style-name="P4" draw:layer="layout" svg:width="2.433cm" svg:height="0.958cm" svg:x="3.859cm" svg:y="11.772cm">
            <draw:image xlink:href="Pictures/100000000000005C00000024E04C30E9.png" xlink:type="simple" xlink:show="embed" xlink:actuate="onLoad">
              <text:p/>
            </draw:image>
          </draw:frame>
          <draw:line draw:name="Straight Connector 81" draw:style-name="gr2" draw:text-style-name="P4" draw:layer="layout" svg:x1="5.079cm" svg:y1="11.768cm" svg:x2="3.925cm" svg:y2="10.593cm">
            <text:p/>
          </draw:line>
        </draw:g>
        <draw:g draw:name="Group 135">
          <draw:frame draw:name="Picture 30" draw:style-name="gr1" draw:text-style-name="P4" draw:layer="layout" svg:width="2.598cm" svg:height="0.964cm" svg:x="9.934cm" svg:y="11.766cm">
            <draw:image xlink:href="Pictures/100000000000005F000000265BEB4563.png" xlink:type="simple" xlink:show="embed" xlink:actuate="onLoad">
              <text:p/>
            </draw:image>
          </draw:frame>
          <draw:line draw:name="Straight Connector 84" draw:style-name="gr2" draw:text-style-name="P4" draw:layer="layout" svg:x1="11.184cm" svg:y1="11.808cm" svg:x2="9.895cm" svg:y2="10.608cm">
            <text:p/>
          </draw:line>
        </draw:g>
        <draw:g draw:name="Group 137">
          <draw:frame draw:name="Picture 35" draw:style-name="gr1" draw:text-style-name="P4" draw:layer="layout" svg:width="2.625cm" svg:height="0.868cm" svg:x="16.148cm" svg:y="11.862cm">
            <draw:image xlink:href="Pictures/100000000000005C00000024E04C30E9.png" xlink:type="simple" xlink:show="embed" xlink:actuate="onLoad">
              <text:p/>
            </draw:image>
          </draw:frame>
          <draw:line draw:name="Straight Connector 85" draw:style-name="gr2" draw:text-style-name="P4" draw:layer="layout" svg:x1="17.324cm" svg:y1="11.962cm" svg:x2="15.837cm" svg:y2="10.653cm">
            <text:p/>
          </draw:line>
        </draw:g>
        <draw:g draw:name="Group 139">
          <draw:frame draw:name="Picture 32" draw:style-name="gr1" draw:text-style-name="P4" draw:layer="layout" svg:width="2.837cm" svg:height="0.861cm" svg:x="22.176cm" svg:y="11.868cm">
            <draw:image xlink:href="Pictures/100000000000005F000000265BEB4563.png" xlink:type="simple" xlink:show="embed" xlink:actuate="onLoad">
              <text:p/>
            </draw:image>
          </draw:frame>
          <draw:line draw:name="Straight Connector 86" draw:style-name="gr2" draw:text-style-name="P4" draw:layer="layout" svg:x1="23.347cm" svg:y1="12.02cm" svg:x2="21.78cm" svg:y2="10.754cm">
            <text:p/>
          </draw:line>
        </draw:g>
        <draw:g draw:name="Group 124">
          <draw:frame draw:name="Picture 37" draw:style-name="gr1" draw:text-style-name="P4" draw:layer="layout" svg:width="2.645cm" svg:height="1.261cm" svg:x="0.699cm" svg:y="13.59cm">
            <draw:image xlink:href="Pictures/1000000000000064000000233E4843BF.png" xlink:type="simple" xlink:show="embed" xlink:actuate="onLoad">
              <text:p/>
            </draw:image>
          </draw:frame>
          <draw:line draw:name="Straight Connector 100" draw:style-name="gr2" draw:text-style-name="P4" draw:layer="layout" svg:x1="2.033cm" svg:y1="13.373cm" svg:x2="1.943cm" svg:y2="12.178cm">
            <text:p/>
          </draw:line>
        </draw:g>
        <draw:g draw:name="Group 125">
          <draw:frame draw:name="Picture 38" draw:style-name="gr1" draw:text-style-name="P4" draw:layer="layout" svg:width="2.38cm" svg:height="1.267cm" svg:x="3.936cm" svg:y="13.583cm">
            <draw:image xlink:href="Pictures/100000000000005A00000023D0EC8B41.png" xlink:type="simple" xlink:show="embed" xlink:actuate="onLoad">
              <text:p/>
            </draw:image>
          </draw:frame>
          <draw:line draw:name="Straight Connector 103" draw:style-name="gr2" draw:text-style-name="P4" draw:layer="layout" svg:x1="5.135cm" svg:y1="13.362cm" svg:x2="5.066cm" svg:y2="12.168cm">
            <text:p/>
          </draw:line>
        </draw:g>
        <draw:g draw:name="Group 131">
          <draw:frame draw:name="Picture 37" draw:style-name="gr1" draw:text-style-name="P4" draw:layer="layout" svg:width="2.645cm" svg:height="1.234cm" svg:x="22.301cm" svg:y="13.617cm">
            <draw:image xlink:href="Pictures/1000000000000064000000233E4843BF.png" xlink:type="simple" xlink:show="embed" xlink:actuate="onLoad">
              <text:p/>
            </draw:image>
          </draw:frame>
          <draw:line draw:name="Straight Connector 106" draw:style-name="gr2" draw:text-style-name="P4" draw:layer="layout" svg:x1="23.601cm" svg:y1="13.417cm" svg:x2="23.78cm" svg:y2="12.222cm">
            <text:p/>
          </draw:line>
        </draw:g>
        <draw:g draw:name="Group 130">
          <draw:frame draw:name="Picture 38" draw:style-name="gr1" draw:text-style-name="P4" draw:layer="layout" svg:width="2.38cm" svg:height="1.24cm" svg:x="19.328cm" svg:y="13.611cm">
            <draw:image xlink:href="Pictures/100000000000005A00000023D0EC8B41.png" xlink:type="simple" xlink:show="embed" xlink:actuate="onLoad">
              <text:p/>
            </draw:image>
          </draw:frame>
          <draw:line draw:name="Straight Connector 107" draw:style-name="gr2" draw:text-style-name="P4" draw:layer="layout" svg:x1="20.498cm" svg:y1="13.407cm" svg:x2="20.657cm" svg:y2="12.212cm">
            <text:p/>
          </draw:line>
        </draw:g>
        <draw:g draw:name="Group 129">
          <draw:frame draw:name="Picture 38" draw:style-name="gr1" draw:text-style-name="P4" draw:layer="layout" svg:width="2.38cm" svg:height="1.284cm" svg:x="16.356cm" svg:y="13.567cm">
            <draw:image xlink:href="Pictures/100000000000005A00000023D0EC8B41.png" xlink:type="simple" xlink:show="embed" xlink:actuate="onLoad">
              <text:p/>
            </draw:image>
          </draw:frame>
          <draw:line draw:name="Straight Connector 108" draw:style-name="gr2" draw:text-style-name="P4" draw:layer="layout" svg:x1="17.544cm" svg:y1="13.335cm" svg:x2="17.558cm" svg:y2="12.14cm">
            <text:p/>
          </draw:line>
        </draw:g>
        <draw:g draw:name="Group 128">
          <draw:frame draw:name="Picture 37" draw:style-name="gr1" draw:text-style-name="P4" draw:layer="layout" svg:width="2.645cm" svg:height="1.286cm" svg:x="13.118cm" svg:y="13.564cm">
            <draw:image xlink:href="Pictures/1000000000000064000000233E4843BF.png" xlink:type="simple" xlink:show="embed" xlink:actuate="onLoad">
              <text:p/>
            </draw:image>
          </draw:frame>
          <draw:line draw:name="Straight Connector 109" draw:style-name="gr2" draw:text-style-name="P4" draw:layer="layout" svg:x1="14.442cm" svg:y1="13.331cm" svg:x2="14.435cm" svg:y2="12.136cm">
            <text:p/>
          </draw:line>
        </draw:g>
        <draw:g draw:name="Group 127">
          <draw:frame draw:name="Picture 37" draw:style-name="gr1" draw:text-style-name="P4" draw:layer="layout" svg:width="2.645cm" svg:height="1.258cm" svg:x="9.881cm" svg:y="13.592cm">
            <draw:image xlink:href="Pictures/1000000000000064000000233E4843BF.png" xlink:type="simple" xlink:show="embed" xlink:actuate="onLoad">
              <text:p/>
            </draw:image>
          </draw:frame>
          <draw:line draw:name="Straight Connector 110" draw:style-name="gr2" draw:text-style-name="P4" draw:layer="layout" svg:x1="11.191cm" svg:y1="13.377cm" svg:x2="11.289cm" svg:y2="12.182cm">
            <text:p/>
          </draw:line>
        </draw:g>
        <draw:g draw:name="Group 126">
          <draw:frame draw:name="Picture 38" draw:style-name="gr1" draw:text-style-name="P4" draw:layer="layout" svg:width="2.38cm" svg:height="1.264cm" svg:x="6.909cm" svg:y="13.586cm">
            <draw:image xlink:href="Pictures/100000000000005A00000023D0EC8B41.png" xlink:type="simple" xlink:show="embed" xlink:actuate="onLoad">
              <text:p/>
            </draw:image>
          </draw:frame>
          <draw:line draw:name="Straight Connector 111" draw:style-name="gr2" draw:text-style-name="P4" draw:layer="layout" svg:x1="8.088cm" svg:y1="13.367cm" svg:x2="8.166cm" svg:y2="12.172cm">
            <text:p/>
          </draw:line>
        </draw:g>
        <draw:custom-shape draw:name="TextBox 148" draw:style-name="gr3" draw:text-style-name="P6" draw:layer="layout" svg:width="5.4cm" svg:height="1.144cm" svg:x="1.499cm" svg:y="3.324cm">
          <text:p text:style-name="P5"><text:span text:style-name="T1">Søkero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4">
        <draw:frame draw:name="Date Placeholder 2" presentation:style-name="pr1" draw:text-style-name="P2" draw:layer="layout" svg:width="5.41cm" svg:height="0.793cm" svg:x="0.344cm" svg:y="15.677cm" presentation:class="date-time" presentation:user-transformed="true">
          <draw:text-box>
            <text:p text:style-name="P1"><text:span text:style-name="T1"><text:date style:data-style-name="D1" text:date-value="2011-02-02">02.02.11</text:date></text:span></text:p>
          </draw:text-box>
        </draw:frame>
        <draw:frame draw:name="Slide Number Placeholder 3" presentation:style-name="pr1" draw:text-style-name="P3" draw:layer="layout" svg:width="5.238cm" svg:height="0.815cm" svg:x="19.844cm" svg:y="15.65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2" draw:style-name="gr1" draw:text-style-name="P4" draw:layer="layout" svg:width="15.228cm" svg:height="2.999cm" svg:x="6.099cm" svg:y="0cm">
          <draw:image xlink:href="Pictures/100000000000025C00000077A5AD5269.png" xlink:type="simple" xlink:show="embed" xlink:actuate="onLoad">
            <text:p/>
          </draw:image>
        </draw:frame>
        <draw:frame draw:name="Picture 20" draw:style-name="gr1" draw:text-style-name="P4" draw:layer="layout" svg:width="2.857cm" svg:height="1.084cm" svg:x="10.979cm" svg:y="3.124cm">
          <draw:image xlink:href="Pictures/100000000000006C00000029B4F13A2E.png" xlink:type="simple" xlink:show="embed" xlink:actuate="onLoad">
            <text:p/>
          </draw:image>
        </draw:frame>
        <draw:g draw:name="Group 147" draw:id="id1">
          <draw:frame draw:name="Picture 21" draw:style-name="gr1" draw:text-style-name="P4" draw:layer="layout" svg:width="2.962cm" svg:height="1.015cm" svg:x="10.926cm" svg:y="4.528cm">
            <draw:image xlink:href="Pictures/10000000000000700000001FEC5EF059.png" xlink:type="simple" xlink:show="embed" xlink:actuate="onLoad">
              <text:p/>
            </draw:image>
          </draw:frame>
          <draw:line draw:name="Straight Connector 52" draw:style-name="gr2" draw:text-style-name="P4" draw:layer="layout" svg:x1="12.407cm" svg:y1="4.467cm" svg:x2="12.407cm" svg:y2="3.951cm">
            <text:p/>
          </draw:line>
        </draw:g>
        <draw:g draw:name="Group 146" draw:id="id2">
          <draw:frame draw:name="Picture 22" draw:style-name="gr1" draw:text-style-name="P4" draw:layer="layout" svg:width="3.015cm" svg:height="1.062cm" svg:x="10.9cm" svg:y="5.909cm">
            <draw:image xlink:href="Pictures/1000000000000072000000209C4C7096.png" xlink:type="simple" xlink:show="embed" xlink:actuate="onLoad">
              <text:p/>
            </draw:image>
          </draw:frame>
          <draw:line draw:name="Straight Connector 54" draw:style-name="gr2" draw:text-style-name="P4" draw:layer="layout" svg:x1="12.407cm" svg:y1="5.835cm" svg:x2="12.407cm" svg:y2="5.255cm">
            <text:p/>
          </draw:line>
        </draw:g>
        <draw:g draw:name="Group 144" draw:id="id3">
          <draw:frame draw:name="Picture 23" draw:style-name="gr1" draw:text-style-name="P4" draw:layer="layout" svg:width="3.943cm" svg:height="0.297cm" svg:x="5.899cm" svg:y="7.932cm">
            <draw:image xlink:href="Pictures/100000000000006200000023D12EF062.png" xlink:type="simple" xlink:show="embed" xlink:actuate="onLoad">
              <text:p/>
            </draw:image>
          </draw:frame>
          <draw:line draw:name="Straight Connector 57" draw:style-name="gr2" draw:text-style-name="P4" draw:layer="layout" svg:x1="10.995cm" svg:y1="8.384cm" svg:x2="12.674cm" svg:y2="7.238cm">
            <text:p/>
          </draw:line>
        </draw:g>
        <draw:g draw:name="Group 145" draw:id="id4">
          <draw:frame draw:name="Picture 24" draw:style-name="gr1" draw:text-style-name="P4" draw:layer="layout" svg:width="4.377cm" svg:height="0.211cm" svg:x="15.848cm" svg:y="7.774cm">
            <draw:image xlink:href="Pictures/1000000000000067000000230E445125.png" xlink:type="simple" xlink:show="embed" xlink:actuate="onLoad">
              <text:p/>
            </draw:image>
          </draw:frame>
          <draw:line draw:name="Straight Connector 60" draw:style-name="gr2" draw:text-style-name="P4" draw:layer="layout" svg:x1="13.592cm" svg:y1="8.155cm" svg:x2="12.112cm" svg:y2="7.266cm">
            <text:p/>
          </draw:line>
        </draw:g>
        <draw:g draw:name="Group 140" draw:id="id5">
          <draw:frame draw:name="Picture 25" draw:style-name="gr1" draw:text-style-name="P4" draw:layer="layout" svg:width="3.301cm" svg:height="0.584cm" svg:x="2.699cm" svg:y="9.919cm">
            <draw:image xlink:href="Pictures/100000000000005D00000025965DFBE1.png" xlink:type="simple" xlink:show="embed" xlink:actuate="onLoad">
              <text:p/>
            </draw:image>
          </draw:frame>
          <draw:line draw:name="Straight Connector 63" draw:style-name="gr2" draw:text-style-name="P4" draw:layer="layout" svg:x1="5.565cm" svg:y1="10.281cm" svg:x2="7.518cm" svg:y2="8.973cm">
            <text:p/>
          </draw:line>
        </draw:g>
        <draw:g draw:name="Group 141" draw:id="id6">
          <draw:frame draw:name="Picture 27" draw:style-name="gr1" draw:text-style-name="P4" draw:layer="layout" svg:width="3.112cm" svg:height="0.619cm" svg:x="8.039cm" svg:y="9.944cm">
            <draw:image xlink:href="Pictures/100000000000005C00000022CDD84432.png" xlink:type="simple" xlink:show="embed" xlink:actuate="onLoad">
              <text:p/>
            </draw:image>
          </draw:frame>
          <draw:line draw:name="Straight Connector 66" draw:style-name="gr2" draw:text-style-name="P4" draw:layer="layout" svg:x1="8.787cm" svg:y1="10.242cm" svg:x2="6.9cm" svg:y2="8.946cm">
            <text:p/>
          </draw:line>
        </draw:g>
        <draw:g draw:name="Group 142" draw:id="id7">
          <draw:frame draw:name="Picture 28" draw:style-name="gr1" draw:text-style-name="P4" draw:layer="layout" svg:width="3.07cm" svg:height="0.638cm" svg:x="14.709cm" svg:y="9.925cm">
            <draw:image xlink:href="Pictures/100000000000005C00000022CDD84432.png" xlink:type="simple" xlink:show="embed" xlink:actuate="onLoad">
              <text:p/>
            </draw:image>
          </draw:frame>
          <draw:line draw:name="Straight Connector 69" draw:style-name="gr2" draw:text-style-name="P4" draw:layer="layout" svg:x1="17.054cm" svg:y1="10.259cm" svg:x2="19.14cm" svg:y2="8.728cm">
            <text:p/>
          </draw:line>
        </draw:g>
        <draw:g draw:name="Group 143" draw:id="id8">
          <draw:frame draw:name="Picture 26" draw:style-name="gr1" draw:text-style-name="P4" draw:layer="layout" svg:width="3.155cm" svg:height="0.679cm" svg:x="20.006cm" svg:y="9.924cm">
            <draw:image xlink:href="Pictures/100000000000005D00000025965DFBE1.png" xlink:type="simple" xlink:show="embed" xlink:actuate="onLoad">
              <text:p/>
            </draw:image>
          </draw:frame>
          <draw:line draw:name="Straight Connector 72" draw:style-name="gr2" draw:text-style-name="P4" draw:layer="layout" svg:x1="20.681cm" svg:y1="10.269cm" svg:x2="18.55cm" svg:y2="8.763cm">
            <text:p/>
          </draw:line>
        </draw:g>
        <draw:g draw:name="Group 132" draw:id="id9">
          <draw:frame draw:name="Picture 29" draw:style-name="gr1" draw:text-style-name="P4" draw:layer="layout" svg:width="2.895cm" svg:height="0.837cm" svg:x="0.699cm" svg:y="11.893cm">
            <draw:image xlink:href="Pictures/100000000000005F000000265BEB4563.png" xlink:type="simple" xlink:show="embed" xlink:actuate="onLoad">
              <text:p/>
            </draw:image>
          </draw:frame>
          <draw:line draw:name="Straight Connector 75" draw:style-name="gr2" draw:text-style-name="P4" draw:layer="layout" svg:x1="2.461cm" svg:y1="12.071cm" svg:x2="4.105cm" svg:y2="10.78cm">
            <text:p/>
          </draw:line>
        </draw:g>
        <draw:g draw:name="Group 134" draw:id="id11">
          <draw:frame draw:name="Picture 34" draw:style-name="gr1" draw:text-style-name="P4" draw:layer="layout" svg:width="2.686cm" svg:height="0.842cm" svg:x="6.939cm" svg:y="11.888cm">
            <draw:image xlink:href="Pictures/100000000000005C00000024E04C30E9.png" xlink:type="simple" xlink:show="embed" xlink:actuate="onLoad">
              <text:p/>
            </draw:image>
          </draw:frame>
          <draw:line draw:name="Straight Connector 78" draw:style-name="gr2" draw:text-style-name="P4" draw:layer="layout" svg:x1="8.477cm" svg:y1="12.02cm" svg:x2="10.05cm" svg:y2="10.68cm">
            <text:p/>
          </draw:line>
        </draw:g>
        <draw:g draw:name="Group 136" draw:id="id13">
          <draw:frame draw:name="Picture 31" draw:style-name="gr1" draw:text-style-name="P4" draw:layer="layout" svg:width="2.672cm" svg:height="0.934cm" svg:x="13.18cm" svg:y="11.796cm">
            <draw:image xlink:href="Pictures/100000000000005F000000265BEB4563.png" xlink:type="simple" xlink:show="embed" xlink:actuate="onLoad">
              <text:p/>
            </draw:image>
          </draw:frame>
          <draw:line draw:name="Straight Connector 79" draw:style-name="gr2" draw:text-style-name="P4" draw:layer="layout" svg:x1="14.616cm" svg:y1="11.873cm" svg:x2="16cm" svg:y2="10.639cm">
            <text:p/>
          </draw:line>
        </draw:g>
        <draw:g draw:name="Group 138" draw:id="id15">
          <draw:frame draw:name="Picture 36" draw:style-name="gr1" draw:text-style-name="P4" draw:layer="layout" svg:width="2.492cm" svg:height="0.925cm" svg:x="19.42cm" svg:y="11.804cm">
            <draw:image xlink:href="Pictures/100000000000005C00000024E04C30E9.png" xlink:type="simple" xlink:show="embed" xlink:actuate="onLoad">
              <text:p/>
            </draw:image>
          </draw:frame>
          <draw:line draw:name="Straight Connector 80" draw:style-name="gr2" draw:text-style-name="P4" draw:layer="layout" svg:x1="20.7cm" svg:y1="11.834cm" svg:x2="21.958cm" svg:y2="10.631cm">
            <text:p/>
          </draw:line>
        </draw:g>
        <draw:g draw:name="Group 133" draw:id="id10">
          <draw:frame draw:name="Picture 33" draw:style-name="gr1" draw:text-style-name="P4" draw:layer="layout" svg:width="2.433cm" svg:height="0.958cm" svg:x="3.859cm" svg:y="11.772cm">
            <draw:image xlink:href="Pictures/100000000000005C00000024E04C30E9.png" xlink:type="simple" xlink:show="embed" xlink:actuate="onLoad">
              <text:p/>
            </draw:image>
          </draw:frame>
          <draw:line draw:name="Straight Connector 81" draw:style-name="gr2" draw:text-style-name="P4" draw:layer="layout" svg:x1="5.079cm" svg:y1="11.768cm" svg:x2="3.925cm" svg:y2="10.593cm">
            <text:p/>
          </draw:line>
        </draw:g>
        <draw:g draw:name="Group 135" draw:id="id12">
          <draw:frame draw:name="Picture 30" draw:style-name="gr1" draw:text-style-name="P4" draw:layer="layout" svg:width="2.598cm" svg:height="0.964cm" svg:x="9.934cm" svg:y="11.766cm">
            <draw:image xlink:href="Pictures/100000000000005F000000265BEB4563.png" xlink:type="simple" xlink:show="embed" xlink:actuate="onLoad">
              <text:p/>
            </draw:image>
          </draw:frame>
          <draw:line draw:name="Straight Connector 84" draw:style-name="gr2" draw:text-style-name="P4" draw:layer="layout" svg:x1="11.184cm" svg:y1="11.808cm" svg:x2="9.895cm" svg:y2="10.608cm">
            <text:p/>
          </draw:line>
        </draw:g>
        <draw:g draw:name="Group 137" draw:id="id14">
          <draw:frame draw:name="Picture 35" draw:style-name="gr1" draw:text-style-name="P4" draw:layer="layout" svg:width="2.625cm" svg:height="0.868cm" svg:x="16.148cm" svg:y="11.862cm">
            <draw:image xlink:href="Pictures/100000000000005C00000024E04C30E9.png" xlink:type="simple" xlink:show="embed" xlink:actuate="onLoad">
              <text:p/>
            </draw:image>
          </draw:frame>
          <draw:line draw:name="Straight Connector 85" draw:style-name="gr2" draw:text-style-name="P4" draw:layer="layout" svg:x1="17.324cm" svg:y1="11.962cm" svg:x2="15.837cm" svg:y2="10.653cm">
            <text:p/>
          </draw:line>
        </draw:g>
        <draw:g draw:name="Group 139" draw:id="id16">
          <draw:frame draw:name="Picture 32" draw:style-name="gr1" draw:text-style-name="P4" draw:layer="layout" svg:width="2.837cm" svg:height="0.861cm" svg:x="22.176cm" svg:y="11.868cm">
            <draw:image xlink:href="Pictures/100000000000005F000000265BEB4563.png" xlink:type="simple" xlink:show="embed" xlink:actuate="onLoad">
              <text:p/>
            </draw:image>
          </draw:frame>
          <draw:line draw:name="Straight Connector 86" draw:style-name="gr2" draw:text-style-name="P4" draw:layer="layout" svg:x1="23.347cm" svg:y1="12.02cm" svg:x2="21.78cm" svg:y2="10.754cm">
            <text:p/>
          </draw:line>
        </draw:g>
        <draw:g draw:name="Group 124" draw:id="id17">
          <draw:frame draw:name="Picture 37" draw:style-name="gr1" draw:text-style-name="P4" draw:layer="layout" svg:width="2.645cm" svg:height="1.261cm" svg:x="0.699cm" svg:y="13.59cm">
            <draw:image xlink:href="Pictures/1000000000000064000000233E4843BF.png" xlink:type="simple" xlink:show="embed" xlink:actuate="onLoad">
              <text:p/>
            </draw:image>
          </draw:frame>
          <draw:line draw:name="Straight Connector 100" draw:style-name="gr2" draw:text-style-name="P4" draw:layer="layout" svg:x1="2.033cm" svg:y1="13.373cm" svg:x2="1.943cm" svg:y2="12.178cm">
            <text:p/>
          </draw:line>
        </draw:g>
        <draw:g draw:name="Group 125" draw:id="id18">
          <draw:frame draw:name="Picture 38" draw:style-name="gr1" draw:text-style-name="P4" draw:layer="layout" svg:width="2.38cm" svg:height="1.267cm" svg:x="3.936cm" svg:y="13.583cm">
            <draw:image xlink:href="Pictures/100000000000005A00000023D0EC8B41.png" xlink:type="simple" xlink:show="embed" xlink:actuate="onLoad">
              <text:p/>
            </draw:image>
          </draw:frame>
          <draw:line draw:name="Straight Connector 103" draw:style-name="gr2" draw:text-style-name="P4" draw:layer="layout" svg:x1="5.135cm" svg:y1="13.362cm" svg:x2="5.066cm" svg:y2="12.168cm">
            <text:p/>
          </draw:line>
        </draw:g>
        <draw:g draw:name="Group 131" draw:id="id24">
          <draw:frame draw:name="Picture 37" draw:style-name="gr1" draw:text-style-name="P4" draw:layer="layout" svg:width="2.645cm" svg:height="1.234cm" svg:x="22.301cm" svg:y="13.617cm">
            <draw:image xlink:href="Pictures/1000000000000064000000233E4843BF.png" xlink:type="simple" xlink:show="embed" xlink:actuate="onLoad">
              <text:p/>
            </draw:image>
          </draw:frame>
          <draw:line draw:name="Straight Connector 106" draw:style-name="gr2" draw:text-style-name="P4" draw:layer="layout" svg:x1="23.601cm" svg:y1="13.417cm" svg:x2="23.78cm" svg:y2="12.222cm">
            <text:p/>
          </draw:line>
        </draw:g>
        <draw:g draw:name="Group 130" draw:id="id23">
          <draw:frame draw:name="Picture 38" draw:style-name="gr1" draw:text-style-name="P4" draw:layer="layout" svg:width="2.38cm" svg:height="1.24cm" svg:x="19.328cm" svg:y="13.611cm">
            <draw:image xlink:href="Pictures/100000000000005A00000023D0EC8B41.png" xlink:type="simple" xlink:show="embed" xlink:actuate="onLoad">
              <text:p/>
            </draw:image>
          </draw:frame>
          <draw:line draw:name="Straight Connector 107" draw:style-name="gr2" draw:text-style-name="P4" draw:layer="layout" svg:x1="20.498cm" svg:y1="13.407cm" svg:x2="20.657cm" svg:y2="12.212cm">
            <text:p/>
          </draw:line>
        </draw:g>
        <draw:g draw:name="Group 129" draw:id="id22">
          <draw:frame draw:name="Picture 38" draw:style-name="gr1" draw:text-style-name="P4" draw:layer="layout" svg:width="2.38cm" svg:height="1.284cm" svg:x="16.356cm" svg:y="13.567cm">
            <draw:image xlink:href="Pictures/100000000000005A00000023D0EC8B41.png" xlink:type="simple" xlink:show="embed" xlink:actuate="onLoad">
              <text:p/>
            </draw:image>
          </draw:frame>
          <draw:line draw:name="Straight Connector 108" draw:style-name="gr2" draw:text-style-name="P4" draw:layer="layout" svg:x1="17.544cm" svg:y1="13.335cm" svg:x2="17.558cm" svg:y2="12.14cm">
            <text:p/>
          </draw:line>
        </draw:g>
        <draw:g draw:name="Group 128" draw:id="id21">
          <draw:frame draw:name="Picture 37" draw:style-name="gr1" draw:text-style-name="P4" draw:layer="layout" svg:width="2.645cm" svg:height="1.286cm" svg:x="13.118cm" svg:y="13.564cm">
            <draw:image xlink:href="Pictures/1000000000000064000000233E4843BF.png" xlink:type="simple" xlink:show="embed" xlink:actuate="onLoad">
              <text:p/>
            </draw:image>
          </draw:frame>
          <draw:line draw:name="Straight Connector 109" draw:style-name="gr2" draw:text-style-name="P4" draw:layer="layout" svg:x1="14.442cm" svg:y1="13.331cm" svg:x2="14.435cm" svg:y2="12.136cm">
            <text:p/>
          </draw:line>
        </draw:g>
        <draw:g draw:name="Group 127" draw:id="id20">
          <draw:frame draw:name="Picture 37" draw:style-name="gr1" draw:text-style-name="P4" draw:layer="layout" svg:width="2.645cm" svg:height="1.258cm" svg:x="9.881cm" svg:y="13.592cm">
            <draw:image xlink:href="Pictures/1000000000000064000000233E4843BF.png" xlink:type="simple" xlink:show="embed" xlink:actuate="onLoad">
              <text:p/>
            </draw:image>
          </draw:frame>
          <draw:line draw:name="Straight Connector 110" draw:style-name="gr2" draw:text-style-name="P4" draw:layer="layout" svg:x1="11.191cm" svg:y1="13.377cm" svg:x2="11.289cm" svg:y2="12.182cm">
            <text:p/>
          </draw:line>
        </draw:g>
        <draw:g draw:name="Group 126" draw:id="id19">
          <draw:frame draw:name="Picture 38" draw:style-name="gr1" draw:text-style-name="P4" draw:layer="layout" svg:width="2.38cm" svg:height="1.264cm" svg:x="6.909cm" svg:y="13.586cm">
            <draw:image xlink:href="Pictures/100000000000005A00000023D0EC8B41.png" xlink:type="simple" xlink:show="embed" xlink:actuate="onLoad">
              <text:p/>
            </draw:image>
          </draw:frame>
          <draw:line draw:name="Straight Connector 111" draw:style-name="gr2" draw:text-style-name="P4" draw:layer="layout" svg:x1="8.088cm" svg:y1="13.367cm" svg:x2="8.166cm" svg:y2="12.172cm">
            <text:p/>
          </draw:line>
        </draw:g>
        <draw:custom-shape draw:name="TextBox 77" draw:style-name="gr3" draw:text-style-name="P6" draw:id="id25" draw:layer="layout" svg:width="7.4cm" svg:height="3.43cm" svg:x="16.1cm" svg:y="3.324cm">
          <text:list text:style-name="L3">
            <text:list-item>
              <text:p text:style-name="P5"><text:span text:style-name="T1">Breddeførst søk</text:span></text:p>
            </text:list-item>
            <text:list-item>
              <text:p text:style-name="P5"><text:span text:style-name="T1">JFLAP</text:span></text:p>
            </text:list-item>
            <text:list-item>
              <text:p text:style-name="P5"><text:span text:style-name="T1">Parallellsøk <text:s/>er noe tilsvarende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4">
        <draw:frame draw:name="Date Placeholder 2" presentation:style-name="pr1" draw:text-style-name="P2" draw:layer="layout" svg:width="5.41cm" svg:height="0.793cm" svg:x="0.344cm" svg:y="15.677cm" presentation:class="date-time" presentation:user-transformed="true">
          <draw:text-box>
            <text:p text:style-name="P1"><text:span text:style-name="T1"><text:date style:data-style-name="D1" text:date-value="2011-02-02">02.02.11</text:date></text:span></text:p>
          </draw:text-box>
        </draw:frame>
        <draw:frame draw:name="Slide Number Placeholder 3" presentation:style-name="pr1" draw:text-style-name="P3" draw:layer="layout" svg:width="5.238cm" svg:height="0.815cm" svg:x="19.844cm" svg:y="15.65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2" draw:style-name="gr1" draw:text-style-name="P4" draw:layer="layout" svg:width="15.228cm" svg:height="2.999cm" svg:x="6.099cm" svg:y="0cm">
          <draw:image xlink:href="Pictures/100000000000025C00000077A5AD5269.png" xlink:type="simple" xlink:show="embed" xlink:actuate="onLoad">
            <text:p/>
          </draw:image>
        </draw:frame>
        <draw:frame draw:name="Picture 20" draw:style-name="gr1" draw:text-style-name="P4" draw:layer="layout" svg:width="2.857cm" svg:height="1.084cm" svg:x="10.979cm" svg:y="3.124cm">
          <draw:image xlink:href="Pictures/100000000000006C00000029B4F13A2E.png" xlink:type="simple" xlink:show="embed" xlink:actuate="onLoad">
            <text:p/>
          </draw:image>
        </draw:frame>
        <draw:g draw:name="Group 147" draw:id="id26">
          <draw:frame draw:name="Picture 21" draw:style-name="gr1" draw:text-style-name="P4" draw:layer="layout" svg:width="2.962cm" svg:height="1.015cm" svg:x="10.926cm" svg:y="4.528cm">
            <draw:image xlink:href="Pictures/10000000000000700000001FEC5EF059.png" xlink:type="simple" xlink:show="embed" xlink:actuate="onLoad">
              <text:p/>
            </draw:image>
          </draw:frame>
          <draw:line draw:name="Straight Connector 52" draw:style-name="gr2" draw:text-style-name="P4" draw:layer="layout" svg:x1="12.407cm" svg:y1="4.467cm" svg:x2="12.407cm" svg:y2="3.951cm">
            <text:p/>
          </draw:line>
        </draw:g>
        <draw:g draw:name="Group 146" draw:id="id27">
          <draw:frame draw:name="Picture 22" draw:style-name="gr1" draw:text-style-name="P4" draw:layer="layout" svg:width="3.015cm" svg:height="1.062cm" svg:x="10.9cm" svg:y="5.909cm">
            <draw:image xlink:href="Pictures/1000000000000072000000209C4C7096.png" xlink:type="simple" xlink:show="embed" xlink:actuate="onLoad">
              <text:p/>
            </draw:image>
          </draw:frame>
          <draw:line draw:name="Straight Connector 54" draw:style-name="gr2" draw:text-style-name="P4" draw:layer="layout" svg:x1="12.407cm" svg:y1="5.835cm" svg:x2="12.407cm" svg:y2="5.255cm">
            <text:p/>
          </draw:line>
        </draw:g>
        <draw:g draw:name="Group 144" draw:id="id28">
          <draw:frame draw:name="Picture 23" draw:style-name="gr1" draw:text-style-name="P4" draw:layer="layout" svg:width="3.943cm" svg:height="0.297cm" svg:x="5.899cm" svg:y="7.932cm">
            <draw:image xlink:href="Pictures/100000000000006200000023D12EF062.png" xlink:type="simple" xlink:show="embed" xlink:actuate="onLoad">
              <text:p/>
            </draw:image>
          </draw:frame>
          <draw:line draw:name="Straight Connector 57" draw:style-name="gr2" draw:text-style-name="P4" draw:layer="layout" svg:x1="10.995cm" svg:y1="8.384cm" svg:x2="12.674cm" svg:y2="7.238cm">
            <text:p/>
          </draw:line>
        </draw:g>
        <draw:g draw:name="Group 145" draw:id="id39">
          <draw:frame draw:name="Picture 24" draw:style-name="gr1" draw:text-style-name="P4" draw:layer="layout" svg:width="4.377cm" svg:height="0.211cm" svg:x="15.848cm" svg:y="7.774cm">
            <draw:image xlink:href="Pictures/1000000000000067000000230E445125.png" xlink:type="simple" xlink:show="embed" xlink:actuate="onLoad">
              <text:p/>
            </draw:image>
          </draw:frame>
          <draw:line draw:name="Straight Connector 60" draw:style-name="gr2" draw:text-style-name="P4" draw:layer="layout" svg:x1="13.592cm" svg:y1="8.155cm" svg:x2="12.112cm" svg:y2="7.266cm">
            <text:p/>
          </draw:line>
        </draw:g>
        <draw:g draw:name="Group 140" draw:id="id29">
          <draw:frame draw:name="Picture 25" draw:style-name="gr1" draw:text-style-name="P4" draw:layer="layout" svg:width="3.301cm" svg:height="0.584cm" svg:x="2.699cm" svg:y="9.919cm">
            <draw:image xlink:href="Pictures/100000000000005D00000025965DFBE1.png" xlink:type="simple" xlink:show="embed" xlink:actuate="onLoad">
              <text:p/>
            </draw:image>
          </draw:frame>
          <draw:line draw:name="Straight Connector 63" draw:style-name="gr2" draw:text-style-name="P4" draw:layer="layout" svg:x1="5.565cm" svg:y1="10.281cm" svg:x2="7.518cm" svg:y2="8.973cm">
            <text:p/>
          </draw:line>
        </draw:g>
        <draw:g draw:name="Group 141" draw:id="id34">
          <draw:frame draw:name="Picture 27" draw:style-name="gr1" draw:text-style-name="P4" draw:layer="layout" svg:width="3.112cm" svg:height="0.619cm" svg:x="8.039cm" svg:y="9.944cm">
            <draw:image xlink:href="Pictures/100000000000005C00000022CDD84432.png" xlink:type="simple" xlink:show="embed" xlink:actuate="onLoad">
              <text:p/>
            </draw:image>
          </draw:frame>
          <draw:line draw:name="Straight Connector 66" draw:style-name="gr2" draw:text-style-name="P4" draw:layer="layout" svg:x1="8.787cm" svg:y1="10.242cm" svg:x2="6.9cm" svg:y2="8.946cm">
            <text:p/>
          </draw:line>
        </draw:g>
        <draw:g draw:name="Group 142" draw:id="id40">
          <draw:frame draw:name="Picture 28" draw:style-name="gr1" draw:text-style-name="P4" draw:layer="layout" svg:width="3.07cm" svg:height="0.638cm" svg:x="14.709cm" svg:y="9.925cm">
            <draw:image xlink:href="Pictures/100000000000005C00000022CDD84432.png" xlink:type="simple" xlink:show="embed" xlink:actuate="onLoad">
              <text:p/>
            </draw:image>
          </draw:frame>
          <draw:line draw:name="Straight Connector 69" draw:style-name="gr2" draw:text-style-name="P4" draw:layer="layout" svg:x1="17.054cm" svg:y1="10.259cm" svg:x2="19.14cm" svg:y2="8.728cm">
            <text:p/>
          </draw:line>
        </draw:g>
        <draw:g draw:name="Group 143" draw:id="id45">
          <draw:frame draw:name="Picture 26" draw:style-name="gr1" draw:text-style-name="P4" draw:layer="layout" svg:width="3.155cm" svg:height="0.679cm" svg:x="20.006cm" svg:y="9.924cm">
            <draw:image xlink:href="Pictures/100000000000005D00000025965DFBE1.png" xlink:type="simple" xlink:show="embed" xlink:actuate="onLoad">
              <text:p/>
            </draw:image>
          </draw:frame>
          <draw:line draw:name="Straight Connector 72" draw:style-name="gr2" draw:text-style-name="P4" draw:layer="layout" svg:x1="20.681cm" svg:y1="10.269cm" svg:x2="18.55cm" svg:y2="8.763cm">
            <text:p/>
          </draw:line>
        </draw:g>
        <draw:g draw:name="Group 132" draw:id="id30">
          <draw:frame draw:name="Picture 29" draw:style-name="gr1" draw:text-style-name="P4" draw:layer="layout" svg:width="2.895cm" svg:height="0.837cm" svg:x="0.699cm" svg:y="11.893cm">
            <draw:image xlink:href="Pictures/100000000000005F000000265BEB4563.png" xlink:type="simple" xlink:show="embed" xlink:actuate="onLoad">
              <text:p/>
            </draw:image>
          </draw:frame>
          <draw:line draw:name="Straight Connector 75" draw:style-name="gr2" draw:text-style-name="P4" draw:layer="layout" svg:x1="2.461cm" svg:y1="12.071cm" svg:x2="4.105cm" svg:y2="10.78cm">
            <text:p/>
          </draw:line>
        </draw:g>
        <draw:g draw:name="Group 134" draw:id="id35">
          <draw:frame draw:name="Picture 34" draw:style-name="gr1" draw:text-style-name="P4" draw:layer="layout" svg:width="2.686cm" svg:height="0.842cm" svg:x="6.939cm" svg:y="11.888cm">
            <draw:image xlink:href="Pictures/100000000000005C00000024E04C30E9.png" xlink:type="simple" xlink:show="embed" xlink:actuate="onLoad">
              <text:p/>
            </draw:image>
          </draw:frame>
          <draw:line draw:name="Straight Connector 78" draw:style-name="gr2" draw:text-style-name="P4" draw:layer="layout" svg:x1="8.477cm" svg:y1="12.02cm" svg:x2="10.05cm" svg:y2="10.68cm">
            <text:p/>
          </draw:line>
        </draw:g>
        <draw:g draw:name="Group 136" draw:id="id41">
          <draw:frame draw:name="Picture 31" draw:style-name="gr1" draw:text-style-name="P4" draw:layer="layout" svg:width="2.672cm" svg:height="0.934cm" svg:x="13.18cm" svg:y="11.796cm">
            <draw:image xlink:href="Pictures/100000000000005F000000265BEB4563.png" xlink:type="simple" xlink:show="embed" xlink:actuate="onLoad">
              <text:p/>
            </draw:image>
          </draw:frame>
          <draw:line draw:name="Straight Connector 79" draw:style-name="gr2" draw:text-style-name="P4" draw:layer="layout" svg:x1="14.616cm" svg:y1="11.873cm" svg:x2="16cm" svg:y2="10.639cm">
            <text:p/>
          </draw:line>
        </draw:g>
        <draw:g draw:name="Group 138" draw:id="id46">
          <draw:frame draw:name="Picture 36" draw:style-name="gr1" draw:text-style-name="P4" draw:layer="layout" svg:width="2.492cm" svg:height="0.925cm" svg:x="19.42cm" svg:y="11.804cm">
            <draw:image xlink:href="Pictures/100000000000005C00000024E04C30E9.png" xlink:type="simple" xlink:show="embed" xlink:actuate="onLoad">
              <text:p/>
            </draw:image>
          </draw:frame>
          <draw:line draw:name="Straight Connector 80" draw:style-name="gr2" draw:text-style-name="P4" draw:layer="layout" svg:x1="20.7cm" svg:y1="11.834cm" svg:x2="21.958cm" svg:y2="10.631cm">
            <text:p/>
          </draw:line>
        </draw:g>
        <draw:g draw:name="Group 133" draw:id="id32">
          <draw:frame draw:name="Picture 33" draw:style-name="gr1" draw:text-style-name="P4" draw:layer="layout" svg:width="2.433cm" svg:height="0.958cm" svg:x="3.859cm" svg:y="11.772cm">
            <draw:image xlink:href="Pictures/100000000000005C00000024E04C30E9.png" xlink:type="simple" xlink:show="embed" xlink:actuate="onLoad">
              <text:p/>
            </draw:image>
          </draw:frame>
          <draw:line draw:name="Straight Connector 81" draw:style-name="gr2" draw:text-style-name="P4" draw:layer="layout" svg:x1="5.079cm" svg:y1="11.768cm" svg:x2="3.925cm" svg:y2="10.593cm">
            <text:p/>
          </draw:line>
        </draw:g>
        <draw:g draw:name="Group 135" draw:id="id37">
          <draw:frame draw:name="Picture 30" draw:style-name="gr1" draw:text-style-name="P4" draw:layer="layout" svg:width="2.598cm" svg:height="0.964cm" svg:x="9.934cm" svg:y="11.766cm">
            <draw:image xlink:href="Pictures/100000000000005F000000265BEB4563.png" xlink:type="simple" xlink:show="embed" xlink:actuate="onLoad">
              <text:p/>
            </draw:image>
          </draw:frame>
          <draw:line draw:name="Straight Connector 84" draw:style-name="gr2" draw:text-style-name="P4" draw:layer="layout" svg:x1="11.184cm" svg:y1="11.808cm" svg:x2="9.895cm" svg:y2="10.608cm">
            <text:p/>
          </draw:line>
        </draw:g>
        <draw:g draw:name="Group 137" draw:id="id43">
          <draw:frame draw:name="Picture 35" draw:style-name="gr1" draw:text-style-name="P4" draw:layer="layout" svg:width="2.625cm" svg:height="0.868cm" svg:x="16.148cm" svg:y="11.862cm">
            <draw:image xlink:href="Pictures/100000000000005C00000024E04C30E9.png" xlink:type="simple" xlink:show="embed" xlink:actuate="onLoad">
              <text:p/>
            </draw:image>
          </draw:frame>
          <draw:line draw:name="Straight Connector 85" draw:style-name="gr2" draw:text-style-name="P4" draw:layer="layout" svg:x1="17.324cm" svg:y1="11.962cm" svg:x2="15.837cm" svg:y2="10.653cm">
            <text:p/>
          </draw:line>
        </draw:g>
        <draw:g draw:name="Group 139" draw:id="id48">
          <draw:frame draw:name="Picture 32" draw:style-name="gr1" draw:text-style-name="P4" draw:layer="layout" svg:width="2.837cm" svg:height="0.861cm" svg:x="22.176cm" svg:y="11.868cm">
            <draw:image xlink:href="Pictures/100000000000005F000000265BEB4563.png" xlink:type="simple" xlink:show="embed" xlink:actuate="onLoad">
              <text:p/>
            </draw:image>
          </draw:frame>
          <draw:line draw:name="Straight Connector 86" draw:style-name="gr2" draw:text-style-name="P4" draw:layer="layout" svg:x1="23.347cm" svg:y1="12.02cm" svg:x2="21.78cm" svg:y2="10.754cm">
            <text:p/>
          </draw:line>
        </draw:g>
        <draw:g draw:name="Group 124" draw:id="id31">
          <draw:frame draw:name="Picture 37" draw:style-name="gr1" draw:text-style-name="P4" draw:layer="layout" svg:width="2.645cm" svg:height="1.261cm" svg:x="0.699cm" svg:y="13.59cm">
            <draw:image xlink:href="Pictures/1000000000000064000000233E4843BF.png" xlink:type="simple" xlink:show="embed" xlink:actuate="onLoad">
              <text:p/>
            </draw:image>
          </draw:frame>
          <draw:line draw:name="Straight Connector 100" draw:style-name="gr2" draw:text-style-name="P4" draw:layer="layout" svg:x1="2.033cm" svg:y1="13.373cm" svg:x2="1.943cm" svg:y2="12.178cm">
            <text:p/>
          </draw:line>
        </draw:g>
        <draw:g draw:name="Group 125" draw:id="id33">
          <draw:frame draw:name="Picture 38" draw:style-name="gr1" draw:text-style-name="P4" draw:layer="layout" svg:width="2.38cm" svg:height="1.267cm" svg:x="3.936cm" svg:y="13.583cm">
            <draw:image xlink:href="Pictures/100000000000005A00000023D0EC8B41.png" xlink:type="simple" xlink:show="embed" xlink:actuate="onLoad">
              <text:p/>
            </draw:image>
          </draw:frame>
          <draw:line draw:name="Straight Connector 103" draw:style-name="gr2" draw:text-style-name="P4" draw:layer="layout" svg:x1="5.135cm" svg:y1="13.362cm" svg:x2="5.066cm" svg:y2="12.168cm">
            <text:p/>
          </draw:line>
        </draw:g>
        <draw:g draw:name="Group 131" draw:id="id49">
          <draw:frame draw:name="Picture 37" draw:style-name="gr1" draw:text-style-name="P4" draw:layer="layout" svg:width="2.645cm" svg:height="1.234cm" svg:x="22.301cm" svg:y="13.617cm">
            <draw:image xlink:href="Pictures/1000000000000064000000233E4843BF.png" xlink:type="simple" xlink:show="embed" xlink:actuate="onLoad">
              <text:p/>
            </draw:image>
          </draw:frame>
          <draw:line draw:name="Straight Connector 106" draw:style-name="gr2" draw:text-style-name="P4" draw:layer="layout" svg:x1="23.601cm" svg:y1="13.417cm" svg:x2="23.78cm" svg:y2="12.222cm">
            <text:p/>
          </draw:line>
        </draw:g>
        <draw:g draw:name="Group 130" draw:id="id47">
          <draw:frame draw:name="Picture 38" draw:style-name="gr1" draw:text-style-name="P4" draw:layer="layout" svg:width="2.38cm" svg:height="1.24cm" svg:x="19.328cm" svg:y="13.611cm">
            <draw:image xlink:href="Pictures/100000000000005A00000023D0EC8B41.png" xlink:type="simple" xlink:show="embed" xlink:actuate="onLoad">
              <text:p/>
            </draw:image>
          </draw:frame>
          <draw:line draw:name="Straight Connector 107" draw:style-name="gr2" draw:text-style-name="P4" draw:layer="layout" svg:x1="20.498cm" svg:y1="13.407cm" svg:x2="20.657cm" svg:y2="12.212cm">
            <text:p/>
          </draw:line>
        </draw:g>
        <draw:g draw:name="Group 129" draw:id="id44">
          <draw:frame draw:name="Picture 38" draw:style-name="gr1" draw:text-style-name="P4" draw:layer="layout" svg:width="2.38cm" svg:height="1.284cm" svg:x="16.356cm" svg:y="13.567cm">
            <draw:image xlink:href="Pictures/100000000000005A00000023D0EC8B41.png" xlink:type="simple" xlink:show="embed" xlink:actuate="onLoad">
              <text:p/>
            </draw:image>
          </draw:frame>
          <draw:line draw:name="Straight Connector 108" draw:style-name="gr2" draw:text-style-name="P4" draw:layer="layout" svg:x1="17.544cm" svg:y1="13.335cm" svg:x2="17.558cm" svg:y2="12.14cm">
            <text:p/>
          </draw:line>
        </draw:g>
        <draw:g draw:name="Group 128" draw:id="id42">
          <draw:frame draw:name="Picture 37" draw:style-name="gr1" draw:text-style-name="P4" draw:layer="layout" svg:width="2.645cm" svg:height="1.286cm" svg:x="13.118cm" svg:y="13.564cm">
            <draw:image xlink:href="Pictures/1000000000000064000000233E4843BF.png" xlink:type="simple" xlink:show="embed" xlink:actuate="onLoad">
              <text:p/>
            </draw:image>
          </draw:frame>
          <draw:line draw:name="Straight Connector 109" draw:style-name="gr2" draw:text-style-name="P4" draw:layer="layout" svg:x1="14.442cm" svg:y1="13.331cm" svg:x2="14.435cm" svg:y2="12.136cm">
            <text:p/>
          </draw:line>
        </draw:g>
        <draw:g draw:name="Group 127" draw:id="id38">
          <draw:frame draw:name="Picture 37" draw:style-name="gr1" draw:text-style-name="P4" draw:layer="layout" svg:width="2.645cm" svg:height="1.258cm" svg:x="9.881cm" svg:y="13.592cm">
            <draw:image xlink:href="Pictures/1000000000000064000000233E4843BF.png" xlink:type="simple" xlink:show="embed" xlink:actuate="onLoad">
              <text:p/>
            </draw:image>
          </draw:frame>
          <draw:line draw:name="Straight Connector 110" draw:style-name="gr2" draw:text-style-name="P4" draw:layer="layout" svg:x1="11.191cm" svg:y1="13.377cm" svg:x2="11.289cm" svg:y2="12.182cm">
            <text:p/>
          </draw:line>
        </draw:g>
        <draw:g draw:name="Group 126" draw:id="id36">
          <draw:frame draw:name="Picture 38" draw:style-name="gr1" draw:text-style-name="P4" draw:layer="layout" svg:width="2.38cm" svg:height="1.264cm" svg:x="6.909cm" svg:y="13.586cm">
            <draw:image xlink:href="Pictures/100000000000005A00000023D0EC8B41.png" xlink:type="simple" xlink:show="embed" xlink:actuate="onLoad">
              <text:p/>
            </draw:image>
          </draw:frame>
          <draw:line draw:name="Straight Connector 111" draw:style-name="gr2" draw:text-style-name="P4" draw:layer="layout" svg:x1="8.088cm" svg:y1="13.367cm" svg:x2="8.166cm" svg:y2="12.172cm">
            <text:p/>
          </draw:line>
        </draw:g>
        <draw:custom-shape draw:name="TextBox 77" draw:style-name="gr3" draw:text-style-name="P6" draw:id="id50" draw:layer="layout" svg:width="7.4cm" svg:height="2.668cm" svg:x="16.1cm" svg:y="3.324cm">
          <text:list text:style-name="L3">
            <text:list-item>
              <text:p text:style-name="P5"><text:span text:style-name="T1">Dybdeførst søk</text:span></text:p>
            </text:list-item>
            <text:list-item>
              <text:p text:style-name="P5"><text:span text:style-name="T1">m/ Backtracking</text:span></text:p>
            </text:list-item>
            <text:list-item>
              <text:p text:style-name="P5"><text:span text:style-name="T1">Jurafsky og Martin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474220" style:text-outline="false" style:text-line-through-style="none" fo:font-family="TheSans-Plain" style:font-family-generic="swiss" fo:font-size="2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8pt" style:language-asian="en" style:country-asian="US" style:font-style-asian="normal" style:font-weight-asian="norm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6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6pt" style:language-asian="en" style:country-asian="US" style:font-style-asian="normal" style:font-weight-asian="normal" style:font-family-complex="Arial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474220" style:text-outline="false" style:text-line-through-style="none" fo:font-family="TheSans-Plain" style:font-family-generic="swiss" fo:font-size="2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8pt" style:language-asian="en" style:country-asian="US" style:font-style-asian="normal" style:font-weight-asian="norm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6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6pt" style:language-asian="en" style:country-asian="US" style:font-style-asian="normal" style:font-weight-asian="normal" style:font-family-complex="Arial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474220" style:text-outline="false" style:text-line-through-style="none" fo:font-family="TheSans-Plain" style:font-family-generic="swiss" fo:font-size="2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8pt" style:language-asian="en" style:country-asian="US" style:font-style-asian="normal" style:font-weight-asian="norm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6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6pt" style:language-asian="en" style:country-asian="US" style:font-style-asian="normal" style:font-weight-asian="normal" style:font-family-complex="Arial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bitmap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474220" style:text-outline="false" style:text-line-through-style="none" fo:font-family="TheSans-Plain" style:font-family-generic="swiss" fo:font-size="2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8pt" style:language-asian="en" style:country-asian="US" style:font-style-asian="normal" style:font-weight-asian="norm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6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6pt" style:language-asian="en" style:country-asian="US" style:font-style-asian="normal" style:font-weight-asian="normal" style:font-family-complex="Arial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bitmap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474220" style:text-outline="false" style:text-line-through-style="none" fo:font-family="TheSans-Plain" style:font-family-generic="swiss" fo:font-size="2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8pt" style:language-asian="en" style:country-asian="US" style:font-style-asian="normal" style:font-weight-asian="norm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6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6pt" style:language-asian="en" style:country-asian="US" style:font-style-asian="normal" style:font-weight-asian="normal" style:font-family-complex="Arial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bitmap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474220" style:text-outline="false" style:text-line-through-style="none" fo:font-family="TheSans-Plain" style:font-family-generic="swiss" fo:font-size="2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8pt" style:language-asian="en" style:country-asian="US" style:font-style-asian="normal" style:font-weight-asian="norm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cm" fo:margin-bottom="0.3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cm" fo:margin-bottom="0.2cm" fo:text-align="start" style:punctuation-wrap="simple"/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6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6pt" style:language-asian="en" style:country-asian="US" style:font-style-asian="normal" style:font-weight-asian="normal" style:font-family-complex="Arial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Default_20_1-outline1">
      <style:graphic-properties draw:stroke="none" svg:stroke-width="0.026cm" draw:stroke-linejoin="miter" draw:fill="none" draw:textarea-vertical-align="bottom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Default_20_2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efault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6" style:family="presentation" style:parent-style-name="Default_20_3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7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Default_20_4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0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21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Default_20_5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3" style:family="presentation" style:parent-style-name="Default_20_5-outline1">
      <style:graphic-properties draw:stroke="none" svg:stroke-width="0.026cm" draw:stroke-linejoin="miter" draw:fill="none" draw:textarea-vertical-align="bottom" draw:auto-grow-height="false" fo:min-height="12.573cm" fo:padding-top="0.254cm" fo:padding-bottom="0.127cm" fo:padding-left="0.254cm" fo:padding-right="0.254cm" fo:wrap-option="wrap"/>
    </style:style>
    <style:style style:name="Mpr24" style:family="presentation" style:parent-style-name="Default_20_5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25" style:family="presentation" style:parent-style-name="Default_20_5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6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27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start" style:punctuation-wrap="simpl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06cm" fo:margin-bottom="0cm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.004cm" fo:margin-bottom="0cm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margin-top="0.085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076cm" fo:margin-bottom="0cm" fo:text-align="start" fo:text-indent="0cm" style:punctuation-wrap="simple"/>
      <style:text-properties fo:font-size="18pt"/>
    </style:style>
    <style:style style:name="MP14" style:family="paragraph">
      <style:paragraph-properties fo:margin-left="0cm" fo:margin-right="0cm" fo:margin-top="0.071cm" fo:margin-bottom="0cm" fo:text-align="start" fo:text-indent="0cm" style:punctuation-wrap="simple"/>
      <style:text-properties fo:font-size="18pt"/>
    </style:style>
    <style:style style:name="MP15" style:family="paragraph">
      <style:paragraph-properties fo:margin-left="0cm" fo:margin-right="0cm" fo:margin-top="0.084cm" fo:margin-bottom="0cm" fo:text-align="start" fo:text-indent="0cm" style:punctuation-wrap="simple"/>
      <style:text-properties fo:font-size="18pt"/>
    </style:style>
    <style:style style:name="MP16" style:family="paragraph">
      <style:paragraph-properties fo:margin-left="0cm" fo:margin-right="0cm" fo:margin-top="0.075cm" fo:margin-bottom="0cm" fo:text-align="start" fo:text-indent="0cm" style:punctuation-wrap="simple"/>
      <style:text-properties fo:font-size="18pt"/>
    </style:style>
    <style:style style:name="MT1" style:family="text">
      <style:text-properties fo:color="#ffffff" style:text-line-through-style="none" fo:font-family="TheSansBold-Plain" style:font-family-generic="swiss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74220" style:text-line-through-style="none" fo:font-family="TheSansBold-Plain" style:font-family-generic="swiss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color="#ffffff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474220" style:text-line-through-style="none" fo:font-family="TheSansBold-Plain" style:font-family-generic="swiss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color="#474220" style:text-line-through-style="none" fo:font-family="TheSans-Plain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474220" style:text-line-through-style="none" fo:font-family="TheSans-Plain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474220" style:text-line-through-style="none" fo:font-family="TheSans-Plain" style:font-family-generic="swis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474220" style:text-line-through-style="none" fo:font-family="TheSans-Plain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474220" style:text-line-through-style="none" fo:font-family="TheSans-Plain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474220" style:text-line-through-style="none" fo:font-family="TheSans-Plain" style:font-family-generic="swis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9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9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9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9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9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43cm" svg:height="4.954cm" svg:x="3.082cm" svg:y="8.057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41cm" svg:height="0.793cm" svg:x="0.344cm" svg:y="15.677cm" presentation:class="date-time" presentation:user-transformed="true">
        <draw:text-box>
          <text:p text:style-name="MP5"><text:span text:style-name="MT2"><text:date style:data-style-name="D1" text:date-value="2011-02-02">02.02.11</text:date></text:span></text:p>
        </draw:text-box>
      </draw:frame>
      <draw:frame draw:name="Footer Placeholder 4" presentation:style-name="Mpr2" draw:text-style-name="MP7" draw:layer="backgroundobjects" svg:width="13.691cm" svg:height="0.793cm" svg:x="5.953cm" svg:y="15.67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238cm" svg:height="0.815cm" svg:x="19.844cm" svg:y="15.655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1.589cm" svg:height="3.783cm" svg:x="2.006cm" svg:y="10.306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draw:name="Text Placeholder 2" presentation:style-name="Mpr6" draw:text-style-name="MP4" draw:layer="backgroundobjects" svg:width="21.589cm" svg:height="4.166cm" svg:x="2.006cm" svg:y="6.138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Ninth Outline LevelClick to edit Master text styles</text:span></text:p>
        </draw:text-box>
      </draw:frame>
      <draw:frame draw:name="Date Placeholder 3" presentation:style-name="Mpr7" draw:text-style-name="MP6" draw:layer="backgroundobjects" svg:width="5.41cm" svg:height="0.793cm" svg:x="0.344cm" svg:y="15.677cm" presentation:class="date-time" presentation:user-transformed="true">
        <draw:text-box>
          <text:p text:style-name="MP5"><text:span text:style-name="MT2"><text:date style:data-style-name="D1" text:date-value="2011-02-02">02.02.11</text:date></text:span></text:p>
        </draw:text-box>
      </draw:frame>
      <draw:frame draw:name="Footer Placeholder 4" presentation:style-name="Mpr7" draw:text-style-name="MP7" draw:layer="backgroundobjects" svg:width="13.691cm" svg:height="0.793cm" svg:x="5.953cm" svg:y="15.67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238cm" svg:height="0.815cm" svg:x="19.844cm" svg:y="15.655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10" draw:text-style-name="MP4" draw:layer="backgroundobjects" svg:width="22.859cm" svg:height="1.617cm" svg:x="1.27cm" svg:y="0.763cm" presentation:class="title" presentation:user-transformed="true">
        <draw:text-box>
          <text:p text:style-name="MP3"><text:span text:style-name="MT5">Click to edit the title text formatClick to edit Master title style</text:span></text:p>
        </draw:text-box>
      </draw:frame>
      <draw:frame draw:name="Content Placeholder 2" presentation:style-name="Mpr11" draw:text-style-name="MP4" draw:layer="backgroundobjects" svg:width="22.859cm" svg:height="12.699cm" svg:x="1.27cm" svg:y="3.175cm" presentation:class="outline" presentation:user-transformed="true">
        <draw:text-box>
          <text:list text:style-name="ML4">
            <text:list-item>
              <text:p text:style-name="MP9"><text:span text:style-name="MT6">Click to edit the outline text format</text:span></text:p>
              <text:list>
                <text:list-item>
                  <text:p text:style-name="MP9"><text:span text:style-name="MT6">Second Outline Level</text:span></text:p>
                  <text:list>
                    <text:list-item>
                      <text:p text:style-name="MP9"><text:span text:style-name="MT6">Third Outline Level</text:span></text:p>
                      <text:list>
                        <text:list-item>
                          <text:p text:style-name="MP9"><text:span text:style-name="MT6">Fourth Outline Level</text:span></text:p>
                          <text:list>
                            <text:list-item>
                              <text:p text:style-name="MP9"><text:span text:style-name="MT6">Fifth Outline Level</text:span></text:p>
                              <text:list>
                                <text:list-item>
                                  <text:p text:style-name="MP9"><text:span text:style-name="MT6">Sixth Outline Level</text:span></text:p>
                                  <text:list>
                                    <text:list-item>
                                      <text:p text:style-name="MP9"><text:span text:style-name="MT6">Seventh Outline Level</text:span></text:p>
                                      <text:list>
                                        <text:list-item>
                                          <text:p text:style-name="MP9"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6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6" draw:layer="backgroundobjects" svg:width="5.41cm" svg:height="0.793cm" svg:x="0.344cm" svg:y="15.677cm" presentation:class="date-time" presentation:user-transformed="true">
        <draw:text-box>
          <text:p text:style-name="MP5"><text:span text:style-name="MT2"><text:date style:data-style-name="D1" text:date-value="2011-02-02">02.02.11</text:date></text:span></text:p>
        </draw:text-box>
      </draw:frame>
      <draw:frame draw:name="Footer Placeholder 4" presentation:style-name="Mpr12" draw:text-style-name="MP7" draw:layer="backgroundobjects" svg:width="13.691cm" svg:height="0.793cm" svg:x="5.953cm" svg:y="15.677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5.238cm" svg:height="0.815cm" svg:x="19.844cm" svg:y="15.655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Title 1" presentation:style-name="Mpr15" draw:text-style-name="MP4" draw:layer="backgroundobjects" svg:width="22.859cm" svg:height="1.617cm" svg:x="1.27cm" svg:y="0.763cm" presentation:class="title" presentation:user-transformed="true">
        <draw:text-box>
          <text:p text:style-name="MP3"><text:span text:style-name="MT5">Click to edit the title text formatClick to edit Master title style</text:span></text:p>
        </draw:text-box>
      </draw:frame>
      <draw:frame draw:name="Date Placeholder 3" presentation:style-name="Mpr16" draw:text-style-name="MP6" draw:layer="backgroundobjects" svg:width="5.41cm" svg:height="0.793cm" svg:x="0.344cm" svg:y="15.677cm" presentation:class="date-time" presentation:user-transformed="true">
        <draw:text-box>
          <text:p text:style-name="MP5"><text:span text:style-name="MT2"><text:date style:data-style-name="D1" text:date-value="2011-02-02">02.02.11</text:date></text:span></text:p>
        </draw:text-box>
      </draw:frame>
      <draw:frame draw:name="Footer Placeholder 4" presentation:style-name="Mpr16" draw:text-style-name="MP7" draw:layer="backgroundobjects" svg:width="13.691cm" svg:height="0.793cm" svg:x="5.953cm" svg:y="15.677cm" presentation:class="footer" presentation:user-transformed="true">
        <draw:text-box>
          <text:p/>
        </draw:text-box>
      </draw:frame>
      <draw:frame draw:name="Slide Number Placeholder 5" presentation:style-name="Mpr16" draw:text-style-name="MP8" draw:layer="backgroundobjects" svg:width="5.238cm" svg:height="0.815cm" svg:x="19.844cm" svg:y="15.655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4.848cm" svg:height="11.136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frame draw:name="Date Placeholder 3" presentation:style-name="Mpr19" draw:text-style-name="MP6" draw:layer="backgroundobjects" svg:width="5.41cm" svg:height="0.793cm" svg:x="0.344cm" svg:y="15.677cm" presentation:class="date-time" presentation:user-transformed="true">
        <draw:text-box>
          <text:p text:style-name="MP5"><text:span text:style-name="MT2"><text:date style:data-style-name="D1" text:date-value="2011-02-02">02.02.11</text:date></text:span></text:p>
        </draw:text-box>
      </draw:frame>
      <draw:frame draw:name="Footer Placeholder 4" presentation:style-name="Mpr19" draw:text-style-name="MP7" draw:layer="backgroundobjects" svg:width="13.691cm" svg:height="0.793cm" svg:x="5.953cm" svg:y="15.677cm" presentation:class="footer" presentation:user-transformed="true">
        <draw:text-box>
          <text:p/>
        </draw:text-box>
      </draw:frame>
      <draw:frame draw:name="Slide Number Placeholder 5" presentation:style-name="Mpr19" draw:text-style-name="MP8" draw:layer="backgroundobjects" svg:width="5.238cm" svg:height="0.815cm" svg:x="19.844cm" svg:y="15.655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_20_4-title" draw:layer="backgroundobjects" svg:width="22.859cm" svg:height="3.18cm" svg:x="1.27cm" svg:y="0.76cm" presentation:class="title" presentation:placeholder="true">
        <draw:text-box/>
      </draw:frame>
      <draw:frame presentation:style-name="Default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4-title" draw:layer="backgroundobjects" svg:width="14.848cm" svg:height="11.136cm" svg:x="3.075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frame draw:name="Title 1" presentation:style-name="Mpr22" draw:text-style-name="MP4" draw:layer="backgroundobjects" svg:width="22.859cm" svg:height="1.617cm" svg:x="1.27cm" svg:y="0.763cm" presentation:class="title" presentation:user-transformed="true">
        <draw:text-box>
          <text:p text:style-name="MP3"><text:span text:style-name="MT5">Click to edit the title text formatClick to edit Master title style</text:span></text:p>
        </draw:text-box>
      </draw:frame>
      <draw:frame draw:name="Text Placeholder 2" presentation:style-name="Mpr23" draw:text-style-name="MP4" draw:layer="backgroundobjects" svg:width="11.222cm" svg:height="1.615cm" svg:x="1.27cm" svg:y="3.717cm" presentation:class="outline" presentation:user-transformed="true">
        <draw:text-box>
          <text:list text:style-name="ML4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  <text:list>
                                    <text:list-item>
                                      <text:p text:style-name="MP9"><text:span text:style-name="MT9">Seventh Outline Level</text:span></text:p>
                                      <text:list>
                                        <text:list-item>
                                          <text:p text:style-name="MP9"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Ninth Outline LevelClick to edit Master text styles</text:span></text:p>
        </draw:text-box>
      </draw:frame>
      <draw:frame draw:name="Content Placeholder 3" presentation:style-name="Mpr24" draw:text-style-name="MP4" draw:layer="backgroundobjects" svg:width="11.222cm" svg:height="9.983cm" svg:x="1.27cm" svg:y="5.495cm" presentation:class="outline" presentation:user-transformed="true">
        <draw:text-box>
          <text:list text:style-name="ML4">
            <text:list-item>
              <text:p text:style-name="MP9"><text:span text:style-name="MT7">Click to edit the outline text format</text:span></text:p>
              <text:list>
                <text:list-item>
                  <text:p text:style-name="MP9"><text:span text:style-name="MT7">Second Outline Level</text:span></text:p>
                  <text:list>
                    <text:list-item>
                      <text:p text:style-name="MP9"><text:span text:style-name="MT7">Third Outline Level</text:span></text:p>
                      <text:list>
                        <text:list-item>
                          <text:p text:style-name="MP9"><text:span text:style-name="MT7">Fourth Outline Level</text:span></text:p>
                          <text:list>
                            <text:list-item>
                              <text:p text:style-name="MP9"><text:span text:style-name="MT7">Fifth Outline Level</text:span></text:p>
                              <text:list>
                                <text:list-item>
                                  <text:p text:style-name="MP9"><text:span text:style-name="MT7">Sixth Outline Level</text:span></text:p>
                                  <text:list>
                                    <text:list-item>
                                      <text:p text:style-name="MP9"><text:span text:style-name="MT7">Seventh Outline Level</text:span></text:p>
                                      <text:list>
                                        <text:list-item>
                                          <text:p text:style-name="MP9"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7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8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3" draw:text-style-name="MP4" draw:layer="backgroundobjects" svg:width="11.226cm" svg:height="1.615cm" svg:x="12.903cm" svg:y="3.717cm" presentation:class="outline" presentation:user-transformed="true">
        <draw:text-box>
          <text:list text:style-name="ML4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  <text:list>
                                    <text:list-item>
                                      <text:p text:style-name="MP9"><text:span text:style-name="MT9">Seventh Outline Level</text:span></text:p>
                                      <text:list>
                                        <text:list-item>
                                          <text:p text:style-name="MP9"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Ninth Outline LevelClick to edit Master text styles</text:span></text:p>
        </draw:text-box>
      </draw:frame>
      <draw:frame draw:name="Content Placeholder 5" presentation:style-name="Mpr24" draw:text-style-name="MP4" draw:layer="backgroundobjects" svg:width="11.226cm" svg:height="9.983cm" svg:x="12.903cm" svg:y="5.495cm" presentation:class="outline" presentation:user-transformed="true">
        <draw:text-box>
          <text:list text:style-name="ML4">
            <text:list-item>
              <text:p text:style-name="MP9"><text:span text:style-name="MT7">Click to edit the outline text format</text:span></text:p>
              <text:list>
                <text:list-item>
                  <text:p text:style-name="MP9"><text:span text:style-name="MT7">Second Outline Level</text:span></text:p>
                  <text:list>
                    <text:list-item>
                      <text:p text:style-name="MP9"><text:span text:style-name="MT7">Third Outline Level</text:span></text:p>
                      <text:list>
                        <text:list-item>
                          <text:p text:style-name="MP9"><text:span text:style-name="MT7">Fourth Outline Level</text:span></text:p>
                          <text:list>
                            <text:list-item>
                              <text:p text:style-name="MP9"><text:span text:style-name="MT7">Fifth Outline Level</text:span></text:p>
                              <text:list>
                                <text:list-item>
                                  <text:p text:style-name="MP9"><text:span text:style-name="MT7">Sixth Outline Level</text:span></text:p>
                                  <text:list>
                                    <text:list-item>
                                      <text:p text:style-name="MP9"><text:span text:style-name="MT7">Seventh Outline Level</text:span></text:p>
                                      <text:list>
                                        <text:list-item>
                                          <text:p text:style-name="MP9"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7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8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5" draw:text-style-name="MP6" draw:layer="backgroundobjects" svg:width="5.41cm" svg:height="0.793cm" svg:x="0.344cm" svg:y="15.677cm" presentation:class="date-time" presentation:user-transformed="true">
        <draw:text-box>
          <text:p text:style-name="MP5"><text:span text:style-name="MT2"><text:date style:data-style-name="D1" text:date-value="2011-02-02">02.02.11</text:date></text:span></text:p>
        </draw:text-box>
      </draw:frame>
      <draw:frame draw:name="Footer Placeholder 4" presentation:style-name="Mpr25" draw:text-style-name="MP7" draw:layer="backgroundobjects" svg:width="13.691cm" svg:height="0.793cm" svg:x="5.953cm" svg:y="15.677cm" presentation:class="footer" presentation:user-transformed="true">
        <draw:text-box>
          <text:p/>
        </draw:text-box>
      </draw:frame>
      <draw:frame draw:name="Slide Number Placeholder 5" presentation:style-name="Mpr25" draw:text-style-name="MP8" draw:layer="backgroundobjects" svg:width="5.238cm" svg:height="0.815cm" svg:x="19.844cm" svg:y="15.655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5-title" draw:layer="backgroundobjects" svg:width="14.848cm" svg:height="11.136cm" svg:x="3.075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02-02T10:08:18.86</dc:date>
    <dc:creator>Jan Tore Lønning</dc:creator>
    <meta:document-statistic meta:object-count="316"/>
    <meta:generator>OpenOffice.org/3.2$Win32 OpenOffice.org_project/320m18$Build-9502</meta:generator>
  </office:meta>
</office:document-meta>
</file>